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aalderopstraat 8, 6916CB Tolkamer, het transformeren van het bestaande gebouw tot appartementen</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ingediend voor een omgevingsvergunning op locatie Burgemeester Daalderopstraat 8, 6916CB Tolkamer. De aanvraag is geregistreerd onder zaaknummer Z2023-00000382. De aanvraag gaat over het transformeren van het bestaande gebouw tot appartementen aan de Burgemeester Daalderopstraat 8, 6916CB Tolkame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5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emeester Daalderopstraat 8, 6916CB Tolkamer, het transformeren van het bestaande gebouw tot appartementen</meta:user-defined>
    <meta:user-defined meta:name="DCTERMS.W3CDTF/DCTERMS.available">2023-05-25</meta:user-defined>
    <meta:user-defined meta:name="DCTERMS.W3CDTF/OVERHEIDop.jaargang">2023</meta:user-defined>
    <meta:user-defined meta:name="OVERHEIDop.publicationIssue">229503</meta:user-defined>
    <meta:user-defined meta:name="OVERHEIDop.GmbID/DC.identifier">gmb-2023-229503</meta:user-defined>
    <meta:user-defined meta:name="OVERHEIDop.versieInformatie"/>
  </office:meta>
</office:document-meta>
</file>