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5-2023 hebben wij een van rechtswege omgevingsvergunning verleend voor het plaatsen van zonnepanelen in een veldopstelling op het adres Grote Looweg 9 7495TL Ambt Delden. Deze vergunning staat ingeschreven onder zaaknummer 00005040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950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0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0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04054</meta:user-defined>
    <meta:user-defined meta:name="DCTERMS.abstract">het plaatsen van zonnepanelen in een veldopstelling</meta:user-defined>
    <dc:language>nl</dc:language>
    <meta:user-defined meta:name="OVERHEIDop.locatietype/OVERHEIDop.gebiedsmarkering">Punt</meta:user-defined>
    <meta:user-defined meta:name="DC.title">Op 23-05-2023 hebben wij een van rechtswege omgevingsvergunning verleend voor het plaatsen van zonnepanelen in een veldopstelling op het adres Grote Looweg 9 7495TL Ambt Delden. Deze vergunning staat ingeschreven onder zaaknummer 0000504054.</meta:user-defined>
    <meta:user-defined meta:name="DCTERMS.W3CDTF/DCTERMS.available">2023-05-25</meta:user-defined>
    <meta:user-defined meta:name="DCTERMS.W3CDTF/OVERHEIDop.jaargang">2023</meta:user-defined>
    <meta:user-defined meta:name="OVERHEIDop.publicationIssue">229501</meta:user-defined>
    <meta:user-defined meta:name="OVERHEIDop.GmbID/DC.identifier">gmb-2023-229501</meta:user-defined>
    <meta:user-defined meta:name="OVERHEIDop.versieInformatie"/>
  </office:meta>
</office:document-meta>
</file>