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15, perceel RHO00 C 869 te Rhoon, het realiseren van natuurvriendelijke oevers Rhoon watergang 15a</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mgevingsvergunning ontvangen voor het realiseren van natuurvriendelijke oevers Rhoon watergang 15a locatie perceel RHO00 C 869 te Rhoon. De aanvraag is geregistreerd onder zaaknummer 2023-00151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94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HO00 C 869 te Rhoon</meta:user-defined>
    <dc:language>nl</dc:language>
    <meta:user-defined meta:name="OVERHEIDop.locatietype/OVERHEIDop.gebiedsmarkering">Vlak</meta:user-defined>
    <meta:user-defined meta:name="DC.title">Kennisgeving aanvraag Omgevingsvergunning 2023-001515, perceel RHO00 C 869 te Rhoon, het realiseren van natuurvriendelijke oevers Rhoon watergang 15a</meta:user-defined>
    <meta:user-defined meta:name="DCTERMS.W3CDTF/DCTERMS.available">2023-05-25</meta:user-defined>
    <meta:user-defined meta:name="DCTERMS.W3CDTF/OVERHEIDop.jaargang">2023</meta:user-defined>
    <meta:user-defined meta:name="OVERHEIDop.publicationIssue">229495</meta:user-defined>
    <meta:user-defined meta:name="OVERHEIDop.GmbID/DC.identifier">gmb-2023-229495</meta:user-defined>
    <meta:user-defined meta:name="OVERHEIDop.versieInformatie"/>
  </office:meta>
</office:document-meta>
</file>