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2023, week 20 ingekomen aanvraag evenementenvergunning van Schervenweg 10 Wieringerwerf (Z-42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tichting Cultuur Binnen de Dijken. Voorstellingen op 22 en 23 juli van 12:00-18:00</text:p>
            <text:p text:style-name="common-al">
            <text:span text:style-name="nadrukvet">Locatie:</text:span> Schervenweg 10, 1771 RS Wieringerwerf</text:p>
            <text:p text:style-name="common-al">
            <text:span text:style-name="nadrukvet">Datum ontvangst aanvraag:</text:span>16 mei 2023</text:p>
            <text:p text:style-name="common-al">
            <text:span text:style-name="nadrukvet">Kenmerk</text:span>
            <text:span text:style-name="nadrukvet">: </text:span>Z-421273</text:p>
            <text:p text:style-name="common-al"/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4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-421273</meta:user-defined>
    <meta:user-defined meta:name="DCTERMS.abstract">Stichting Cultuur Binnen de Dijken. Voorstellingen op 22 en 23 juli van 12:00-18:00.</meta:user-defined>
    <dc:language>nl</dc:language>
    <meta:user-defined meta:name="OVERHEIDop.locatietype/OVERHEIDop.gebiedsmarkering">Adres</meta:user-defined>
    <meta:user-defined meta:name="DC.title">Hollands Kroon 2023, week 20 ingekomen aanvraag evenementenvergunning van Schervenweg 10 Wieringerwerf (Z-421273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94</meta:user-defined>
    <meta:user-defined meta:name="OVERHEIDop.GmbID/DC.identifier">gmb-2023-229494</meta:user-defined>
    <meta:user-defined meta:name="OVERHEIDop.versieInformatie"/>
  </office:meta>
</office:document-meta>
</file>