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voor het subsidiëren van innovatieve digitaliseringsactiviteiten door het midden- en kleinbedrijf (Tijdelijke subsidieregeling digitaliseringsvoucher MKB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van de Algemene subsidieverordening Nissewaard 2022;</text:p>
            <text:p text:style-name="al"/>
            <text:p text:style-name="al">besluit de volgende nadere regeling vast te stellen: Tijdelijke subsidieregeling digitaliseringsvoucher MKB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reikwijdte van deze regeling</text:p>
            <text:p text:style-name="al">Ondernemers kunnen hun marktpositie versterken door diensten, werkprocessen en producten te digitaliseren. De behoefte daaraan prikkelt de innovatie bij ondernemers die deze diensten verlenen, en die hierdoor hun marktpositie kunnen versterken. Om deze beweging vooral bij het kleinbedrijf op gang te brengen, is de 'MKB-deal: Digitalisering MKB in de Zuid-Hollandse Delta' gesloten.</text:p>
            <text:p text:style-name="al"/>
            <text:p text:style-name="al">De MKB-deal is de bestuurlijke overeenkomst van 30 juni 2021 tussen de provincie Zuid-Holland, de gemeenten Brielle, Goeree-Overflakkee, Hellevoetsluis, Hoeksche Waard, Nissewaard en Westvoorne en de stichting MKB Rotterdam-Rijnmond. Deze deal geldt van 1 september 2021 tot en met 31 december 2023.</text:p>
            <text:p text:style-name="al"/>
            <text:p text:style-name="al">Gedeputeerde Staten van Zuid-Holland hebben op 28 juli 2021 op grond van de Subsidieregeling MKB-Deals Zuid-Holland subsidie verstrekt aan de gemeenten. Met behulp van deze subsidie en een bijdrage per gemeente kunnen bovengenoemde activiteiten worden gesubsidieerd.</text:p>
            <text:p text:style-name="al"/>
            <text:p text:style-name="al">Het besluit om subsidie te verlenen is het digitaliseringsvoucher waarmee Nissewaardse ondernemers diensten kunnen afnemen bij regionale dienstverleners. De regels die hiervoor gelden, staan in de Algemene subsidieverordening Nissewaard 2022 en aanvullend daarop in deze nadere regeling.</text:p>
          </text:section>
          <text:section text:name="artikel_id1-3-2-2-2" text:style-name="artikel">
            <text:p text:style-name="artikel_kop_titel"><text:span text:style-name="artikel_kop_label">Artikel</text:span> <text:span text:style-name="artikel_kop_nr">2</text:span> Welke ondernemer subsidie kan krijgen</text:p>
            <text:p text:style-name="al">Er kan alleen subsidie worden verleend:</text:p>
            <text:p text:style-name="al"/>
            <text:list text:style-name="id1-3-2-2-2-4">
              <text:list-item text:style-override="id1-3-2-2-2-4-1">
                <text:number>a.</text:number>
                <text:p text:style-name="al">aan een onderneming uit het midden- en kleinbedrijf waarbij niet meer medewerkers in dienst zijn dan 50 fte; of</text:p>
              </text:list-item>
              <text:list-item text:style-override="id1-3-2-2-2-4-2">
                <text:number>b.</text:number>
                <text:p text:style-name="al">aan een zelfstandige zonder personeel die ten minste 1225 uur per kalenderjaar in zijn bedrijf werkzaam is;</text:p>
              </text:list-item>
            </text:list>
            <text:p text:style-name="al">waarvan de hoofd- of nevenvestiging voor 1 september 2021 in het handelsregister is ingeschreven op een adres in Nissewaard.</text:p>
          </text:section>
          <text:section text:name="artikel_id1-3-2-2-3" text:style-name="artikel">
            <text:p text:style-name="artikel_kop_titel"><text:span text:style-name="artikel_kop_label">Artikel</text:span> <text:span text:style-name="artikel_kop_nr">3</text:span> Voor welke activiteiten subsidie kan worden verleend</text:p>
            <text:list text:style-name="id1-3-2-2-3-2">
              <text:list-item text:style-override="id1-3-2-2-3-2">
                <text:number>1.</text:number>
                <text:p text:style-name="al">Subsidie kan worden verleend voor de digitalisering van diensten, processen en producten van een bedrijf.</text:p>
              </text:list-item>
              <text:list-item text:style-override="id1-3-2-2-3-3">
                <text:number>2.</text:number>
                <text:p text:style-name="al">Er wordt geen subsidie verleend:</text:p>
                <text:list text:style-name="id1-3-2-2-3-3-3">
                  <text:list-item text:style-override="id1-3-2-2-3-3-3-1">
                    <text:number>a.</text:number>
                    <text:p text:style-name="al">voor interne kosten die worden gemaakt voor de werkzaamheden, bedoeld in het eerste lid;</text:p>
                  </text:list-item>
                  <text:list-item text:style-override="id1-3-2-2-3-3-3-2">
                    <text:number>b.</text:number>
                    <text:p text:style-name="al">voor de aanschafkosten van hardware zoals een computer of smartphone;</text:p>
                  </text:list-item>
                  <text:list-item text:style-override="id1-3-2-2-3-3-3-3">
                    <text:number>c.</text:number>
                    <text:p text:style-name="al">voor het organiseren of volgen van trainingen of workshops.</text:p>
                  </text:list-item>
                </text:list>
              </text:list-item>
            </text:list>
          </text:section>
          <text:section text:name="artikel_id1-3-2-2-4" text:style-name="artikel">
            <text:p text:style-name="artikel_kop_titel"><text:span text:style-name="artikel_kop_label">Artikel</text:span> <text:span text:style-name="artikel_kop_nr">4</text:span> Voorwaarden aan de activiteiten</text:p>
            <text:p text:style-name="al">Er wordt alleen subsidie verleend voor activiteiten:</text:p>
            <text:p text:style-name="al"/>
            <text:list text:style-name="id1-3-2-2-4-4">
              <text:list-item text:style-override="id1-3-2-2-4-4-1">
                <text:number>a.</text:number>
                <text:p text:style-name="al">die aantoonbaar realistisch en haalbaar zijn en worden verricht volgens marktconforme tarieven;</text:p>
              </text:list-item>
              <text:list-item text:style-override="id1-3-2-2-4-4-2">
                <text:number>b.</text:number>
                <text:p text:style-name="al">die zijn begonnen na 1 september 2021 en die binnen zes maanden na de verlening van de subsidie zijn uitgevoerd.</text:p>
              </text:list-item>
            </text:list>
          </text:section>
          <text:section text:name="artikel_id1-3-2-2-5" text:style-name="artikel">
            <text:p text:style-name="artikel_kop_titel"><text:span text:style-name="artikel_kop_label">Artikel</text:span> <text:span text:style-name="artikel_kop_nr">5</text:span> Voorwaarden aan de dienstverlener</text:p>
            <text:list text:style-name="id1-3-2-2-5-2">
              <text:list-item text:style-override="id1-3-2-2-5-2">
                <text:number>1.</text:number>
                <text:p text:style-name="al">Er wordt alleen subsidie verleend voor diensten die worden verricht door een onderneming:</text:p>
                <text:list text:style-name="id1-3-2-2-5-2-3">
                  <text:list-item text:style-override="id1-3-2-2-5-2-3-1">
                    <text:number>a.</text:number>
                    <text:p text:style-name="al">die het digitaal maken, automatiseren en optimaliseren van analoge en handmatige processen als hoofdactiviteit van de onderneming in het handelsregister heeft ingeschreven, volgens de daarbij behorende SBI-codes; en</text:p>
                  </text:list-item>
                  <text:list-item text:style-override="id1-3-2-2-5-2-3-2">
                    <text:number>b.</text:number>
                    <text:p text:style-name="al">die voor 1 september 2021 in het handelsregister is ingeschreven op een adres in een van de gemeenten Brielle, Goeree-Overflakkee, Hellevoetsluis, Hoeksche Waard, Nissewaard of Westvoorne.</text:p>
                  </text:list-item>
                </text:list>
              </text:list-item>
              <text:list-item text:style-override="id1-3-2-2-5-3">
                <text:number>2.</text:number>
                <text:p text:style-name="al">Als diensten niet kunnen worden verricht door een onderneming die gevestigd is op een adres als bedoeld in het eerste lid, onder b, dan kan in afwijking daarvan voor die diensten subsidie worden verleend als de onderneming in het handelsregister is ingeschreven op een adres in de provincie Zuid-Holland.</text:p>
              </text:list-item>
              <text:list-item text:style-override="id1-3-2-2-5-4">
                <text:number>3.</text:number>
                <text:p text:style-name="al">Het is de dienstverlener niet toegestaan de logo’s van MKB-Deal Digitalisering Zuid-Hollandse Delta en de samenwerkende partners in communicatie-uitingen te gebruik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van de subsidiabele kosten, exclusief btw, maar niet meer dan € 2.000,00 per bedrijf als bedoeld in artikel 2.</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is een subsidieplafond, dat € 90.000,00 bedraagt.</text:p>
              </text:list-item>
              <text:list-item text:style-override="id1-3-2-2-7-3">
                <text:number>2.</text:number>
                <text:p text:style-name="al">Het voor subsidie beschikbare bedrag wordt verdeeld op volgorde van ontvangst van volledig ingediende aanvragen.</text:p>
              </text:list-item>
              <text:list-item text:style-override="id1-3-2-2-7-4">
                <text:number>3.</text:number>
                <text:p text:style-name="al">Een subsidie wordt geweigerd voor zover door verstrekking van de subsidie het subsidieplafond zou worden overschred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4 van de Algemene subsidieverordening Nissewaard 2022 wordt een aanvraag om subsidieverlening langs elektronische weg ingediend via <text:a xlink:href="https://regiozhd.nl/mkbdeal/digitaliseringsvouchers/" xlink:type="simple"><text:span text:style-name="nadrukondlijn">https://regiozhd.nl/mkbdeal/digitaliseringsvouchers/</text:span></text:a>. </text:p>
              </text:list-item>
              <text:list-item text:style-override="id1-3-2-2-8-3">
                <text:number>2.</text:number>
                <text:p text:style-name="al">Bij de aanvraag worden en elk geval de volgende gegevens en bescheiden verschaft:</text:p>
                <text:list text:style-name="id1-3-2-2-8-3-3">
                  <text:list-item text:style-override="id1-3-2-2-8-3-3-1">
                    <text:number>a.</text:number>
                    <text:p text:style-name="al">een uittreksel uit het handelsregister waaruit blijkt voor welk bedrijf een aanvraag wordt ingediend en dat de aanvrager bevoegd is om dat bedrijf te vertegenwoordigen;</text:p>
                  </text:list-item>
                  <text:list-item text:style-override="id1-3-2-2-8-3-3-2">
                    <text:number>b.</text:number>
                    <text:p text:style-name="al">een projectplan met een beschrijving van de bestaande diensten, processen of producten van het bedrijf, het door digitalisering te behalen doel en de daarvoor te verrichten activiteiten, met een gespecificeerde begroting van de totale kosten en de termijn waarbinnen het project gerealiseerd kan worden;</text:p>
                  </text:list-item>
                  <text:list-item text:style-override="id1-3-2-2-8-3-3-3">
                    <text:number>c.</text:number>
                    <text:p text:style-name="al">een gespecificeerde offerte van een dienstverlener voor de door hem ter uitvoering van het projectplan te verlenen diensten, en een uittreksel uit het handelsregister waaruit blijkt waar deze is gevestigd</text:p>
                  </text:list-item>
                </text:list>
              </text:list-item>
              <text:list-item text:style-override="id1-3-2-2-8-4">
                <text:number>3.</text:number>
                <text:p text:style-name="al">In afwijking van artikel 6 van de Algemene subsidieverordening Nissewaard 2022 kan een aanvraag om subsidie wordt ingediend voor activiteiten die voorafgaande aan de aanvraag zijn verricht, voor zover deze zijn verricht na de datum, bedoeld in artikel 4. Als dit het geval is, dan wordt dat overeenkomstig het tweede lid tot uitdrukking gebracht in het projectplan en wordt een gespecificeerde factuur verschaft.</text:p>
              </text:list-item>
            </text:list>
          </text:section>
          <text:section text:name="artikel_id1-3-2-2-9" text:style-name="artikel">
            <text:p text:style-name="artikel_kop_titel"><text:span text:style-name="artikel_kop_label">Artikel</text:span> <text:span text:style-name="artikel_kop_nr">9</text:span> Advisering</text:p>
            <text:p text:style-name="al">De aanvraag wordt in ontvangst genomen door het MKB Rotterdam-Rijnmond, dat een advies uitbrengt over de te nemen beslissing.</text:p>
          </text:section>
          <text:section text:name="artikel_id1-3-2-2-10" text:style-name="artikel">
            <text:p text:style-name="artikel_kop_titel"><text:span text:style-name="artikel_kop_label">Artikel</text:span> <text:span text:style-name="artikel_kop_nr">10</text:span> Digitaliseringsvoucher, verantwoording en subsidievaststelling </text:p>
            <text:list text:style-name="id1-3-2-2-10-2">
              <text:list-item text:style-override="id1-3-2-2-10-2">
                <text:number>1.</text:number>
                <text:p text:style-name="al">Als een aanvraag is ingediend voor afloop van de activiteiten, dan wordt een beschikking gegeven om subsidie te verlenen, welke beschikking het digitaliseringsvoucher is waarmee diensten kunnen worden afgenomen bij diensteverleners als bedoeld in artikel 5.</text:p>
              </text:list-item>
              <text:list-item text:style-override="id1-3-2-2-10-3">
                <text:number>2.</text:number>
                <text:p text:style-name="al">In afwijking van artikel 6 en van artikel 11 van de Algemene subsidieverordening Nissewaard 2022 vraagt de subsidieontvanger zo spoedig mogelijk, maar uiterlijk binnen vier weken na afloop van de activiteiten waarvoor subsidie is verleend, om de subsidie vast te stellen. Bij de aanvraag tot subsidievaststelling wordt een gespecificeerde factuur verschaft.</text:p>
              </text:list-item>
              <text:list-item text:style-override="id1-3-2-2-10-4">
                <text:number>3.</text:number>
                <text:p text:style-name="al">Onverminderd het bepaalde in artikel 8 van de Algemene subsidieverordening Nissewaard 2022 kan aan een subsidieontvanger de verplichting worden opgelegd om aan te tonen dat de gesubsidieerde activiteiten hebben plaatsgevonden en om volledig rekening en verantwoording af te leggen over de aan de activiteiten verbonden uitgaven en inkomsten.</text:p>
              </text:list-item>
              <text:list-item text:style-override="id1-3-2-2-10-5">
                <text:number>4.</text:number>
                <text:p text:style-name="al">De subsidie wordt vastgesteld binnen vier weken na ontvangst van de daartoe ingediende aanvraag.</text:p>
              </text:list-item>
              <text:list-item text:style-override="id1-3-2-2-10-6">
                <text:number>5.</text:number>
                <text:p text:style-name="al">De subsidie kan ambtshalve worden vastgesteld binnen vier weken na afloop van de activiteiten waarvoor subsidie is verleend.</text:p>
              </text:list-item>
            </text:list>
          </text:section>
          <text:section text:name="artikel_id1-3-2-2-11" text:style-name="artikel">
            <text:p text:style-name="artikel_kop_titel"><text:span text:style-name="artikel_kop_label">Artikel</text:span> <text:span text:style-name="artikel_kop_nr">11</text:span> Weigering van subsidie</text:p>
            <text:p text:style-name="al">Onverminderd het bepaalde in artikel 7, aanhef en onder a tot en met h, van de Algemene subsidieverordening Nissewaard 2022, kan de subsidie worden geweigerd als er gegronde redenen zijn om aan te nemen dat de activiteiten onvoldoende bijdragen aan het realiseren van het doel van deze regeling.</text:p>
          </text:section>
          <text:section text:name="artikel_id1-3-2-2-12" text:style-name="artikel">
            <text:p text:style-name="artikel_kop_titel"><text:span text:style-name="artikel_kop_label">Artikel</text:span> <text:span text:style-name="artikel_kop_nr">12</text:span> In- en uitwerkingtreding</text:p>
            <text:list text:style-name="id1-3-2-2-12-2">
              <text:list-item text:style-override="id1-3-2-2-12-2">
                <text:number>1.</text:number>
                <text:p text:style-name="al"> Deze nadere regeling treedt in werking met ingang van de dag na de datum van uitgifte van het gemeenteblad waarin zij wordt geplaatst.</text:p>
              </text:list-item>
              <text:list-item text:style-override="id1-3-2-2-12-3">
                <text:number>2.</text:number>
                <text:p text:style-name="al"> Deze nadere regeling wordt ingetrokken met ingang van 1 oktober 2023.</text:p>
              </text:list-item>
              <text:list-item text:style-override="id1-3-2-2-12-4">
                <text:number>3.</text:number>
                <text:p text:style-name="al"> In afwijking van het tweede lid blijft deze nadere regeling van toepassing op de behandeling van volledige aanvragen die zijn ontvangen voor 1 oktober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nadere regeling wordt aangehaald als: Tijdelijke subsidieregeling digitaliseringsvoucher MKB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6 me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94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lgemene subsidieverordening Nissewaard 2022]|[https://lokaleregelgeving.overheid.nl/CVDR666875</meta:user-defined>
    <meta:user-defined meta:name="OVERHEIDop.referentienummer">23.B.00142 </meta:user-defined>
    <meta:user-defined meta:name="DCTERMS.alternative">Tijdelijke subsidieregeling digitaliseringsvoucher MKB Nissewaard</meta:user-defined>
    <dc:language>nl</dc:language>
    <meta:user-defined meta:name="OVERHEIDop.locatietype/OVERHEIDop.gebiedsmarkering">Gemeente</meta:user-defined>
    <meta:user-defined meta:name="DC.title">Besluit van het college van burgemeester en wethouders van de gemeente Nissewaard voor het subsidiëren van innovatieve digitaliseringsactiviteiten door het midden- en kleinbedrijf (Tijdelijke subsidieregeling digitaliseringsvoucher MKB Nissewaard)</meta:user-defined>
    <meta:user-defined meta:name="DCTERMS.W3CDTF/DCTERMS.available">2023-05-26</meta:user-defined>
    <meta:user-defined meta:name="DCTERMS.W3CDTF/OVERHEIDop.jaargang">2023</meta:user-defined>
    <meta:user-defined meta:name="OVERHEIDop.publicationIssue">229490</meta:user-defined>
    <meta:user-defined meta:name="OVERHEIDop.betreftRegeling">CVDR696602_1</meta:user-defined>
    <meta:user-defined meta:name="xs:date/OVERHEIDop.startdatum">2023-05-27</meta:user-defined>
    <meta:user-defined meta:name="OVERHEIDop.GmbID/DC.identifier">gmb-2023-229490</meta:user-defined>
    <meta:user-defined meta:name="OVERHEIDop.versieInformatie"/>
  </office:meta>
</office:document-meta>
</file>