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Grijpskerk, sectie H, perceelnummer 489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3 een besluit genomen op de aanvraag met zaaknummer Z202301543 voor het aanleggen van een inrit/uitweg op locatie kadastraal bekend gemeente Grijpskerk, sectie H, perceelnummer 489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4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inrit/uitweg - kadastraal bekend gemeente Grijpskerk, sectie H, perceelnummer 489 in Pieterzij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84</meta:user-defined>
    <meta:user-defined meta:name="OVERHEIDop.GmbID/DC.identifier">gmb-2023-229484</meta:user-defined>
    <meta:user-defined meta:name="OVERHEIDop.versieInformatie"/>
  </office:meta>
</office:document-meta>
</file>