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9-01-2023, <text:span text:style-name="nadrukvet">Jokers carnavalsfeest op 21-02-2023</text:span> van 13.00 tot 18.00 uur op de Raadhuisplein in Rijen (41991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4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48</meta:user-defined>
    <meta:user-defined meta:name="OVERHEIDop.GmbID/DC.identifier">gmb-2023-22948</meta:user-defined>
    <meta:user-defined meta:name="OVERHEIDop.versieInformatie"/>
  </office:meta>
</office:document-meta>
</file>