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kade 6 in Ter Aar - het plaatsen van een dakkapel en het maken van een aanbouw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kade 6 in Ter Aar - zaaknummer Z2023-00001231 - aanvraag omgevingsvergunning voor het plaatsen van een dakkapel en het maken van een aanbouw aan de achterzijde  - ingekomen op 30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47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Oostkanaalkade 6 in Ter Aar - het plaatsen van een dakkapel en het maken van een aanbouw aan de achterzijd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77</meta:user-defined>
    <meta:user-defined meta:name="OVERHEIDop.GmbID/DC.identifier">gmb-2023-229477</meta:user-defined>
    <meta:user-defined meta:name="OVERHEIDop.versieInformatie"/>
  </office:meta>
</office:document-meta>
</file>