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verkapping, Dagpauwoog 32 7423GT Deventer, [DVT00L00934] Deventer L 9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41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Dagpauwoog 32 7423GT Deventer, [DVT00L00934] Deventer L 934 </text:p>
            <text:p text:style-name="common-al">
            <text:span text:style-name="nadrukvet">Projectomschrijving:</text:span> het bouw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47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41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overkapping, Dagpauwoog 32 7423GT Deventer, [DVT00L00934] Deventer L 93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6</meta:user-defined>
    <meta:user-defined meta:name="OVERHEIDop.GmbID/DC.identifier">gmb-2023-229476</meta:user-defined>
    <meta:user-defined meta:name="OVERHEIDop.versieInformatie"/>
  </office:meta>
</office:document-meta>
</file>