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ndeelhoekKastelenstraat80i383c66b3-2e5c-42e8-b1e8-31a31fffa4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Rondeel aanleg gehandicaptenparkeerplaats kenteken K-037-K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037-K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Rondeel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K-037-KR en het aanbrengen van ondersteunende markeringen (RVV 1990), in te stellen: een gehandicaptenparkeerplaats ter hoogte van perceel Rondeel (parkeervaknummer 1204554821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91.03018867924528mm"><draw:image xlink:href="Pictures/RondeelhoekKastelenstraat80i383c66b3-2e5c-42e8-b1e8-31a31fffa400.png" xlink:type="simple"/></draw:frame></text:p>
            </text:section></draw:text-box></draw:frame>
          </text:p>
            <text:p text:style-name="common-al">Amsterdam, 24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47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7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7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ndeel aanleg gehandicaptenparkeerplaats kenteken K-037-KR - Ronde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ndeel aanleg gehandicaptenparkeerplaats kenteken K-037-KR</meta:user-defined>
    <meta:user-defined meta:name="OVERHEIDop.verkeersbordcode">E6</meta:user-defined>
    <dc:language>nl</dc:language>
    <meta:user-defined meta:name="OVERHEIDop.locatietype/OVERHEIDop.gebiedsmarkering">Weg</meta:user-defined>
    <meta:user-defined meta:name="DC.title">Amsterdam Zuid, verkeersbesluit Rondeel aanleg gehandicaptenparkeerplaats kenteken K-037-KR</meta:user-defined>
    <meta:user-defined meta:name="DCTERMS.W3CDTF/DCTERMS.available">2023-05-26</meta:user-defined>
    <meta:user-defined meta:name="DCTERMS.W3CDTF/OVERHEIDop.jaargang">2023</meta:user-defined>
    <meta:user-defined meta:name="OVERHEIDop.publicationIssue">229473</meta:user-defined>
    <meta:user-defined meta:name="OVERHEIDop.GmbID/DC.identifier">gmb-2023-229473</meta:user-defined>
    <meta:user-defined meta:name="OVERHEIDop.versieInformatie"/>
  </office:meta>
</office:document-meta>
</file>