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Bruidssluier 13, 3171PK Poortugaal - 2023-001320,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3 een besluit genomen op de aanvraag met zaaknummer 2023-001320 voor het plaatsen van een dakkapel op het voordakvlak op locatie Bruidssluier 13, 3171PK Poortugaa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8 mei 2023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29472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47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47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ruidssluier 13, 3171PK Poortugaal</meta:user-defined>
    <dc:language>nl</dc:language>
    <meta:user-defined meta:name="OVERHEIDop.locatietype/OVERHEIDop.gebiedsmarkering">Punt</meta:user-defined>
    <meta:user-defined meta:name="DC.title">Kennisgeving verleend besluit op Omgevingsvergunning, Bruidssluier 13, 3171PK Poortugaal - 2023-001320, het plaatsen van een dakkapel op het voordakvlak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472</meta:user-defined>
    <meta:user-defined meta:name="OVERHEIDop.GmbID/DC.identifier">gmb-2023-229472</meta:user-defined>
    <meta:user-defined meta:name="OVERHEIDop.versieInformatie"/>
  </office:meta>
</office:document-meta>
</file>