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uis, Doetinchemseweg, 7036 AA Loerbeek (BER02 L 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huis op locatie Doetinchemseweg, 7036 AA Loerbeek (BER02 L 1040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94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02 L 1040</meta:user-defined>
    <dc:language>nl</dc:language>
    <meta:user-defined meta:name="OVERHEIDop.locatietype/OVERHEIDop.gebiedsmarkering">Punt</meta:user-defined>
    <meta:user-defined meta:name="DC.title">Aanvraag vergunning voor het bouwen van een huis, Doetinchemseweg, 7036 AA Loerbeek (BER02 L 1040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1</meta:user-defined>
    <meta:user-defined meta:name="OVERHEIDop.GmbID/DC.identifier">gmb-2023-229471</meta:user-defined>
    <meta:user-defined meta:name="OVERHEIDop.versieInformatie"/>
  </office:meta>
</office:document-meta>
</file>