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tuinkamer en zwembad, Van Heijstlaan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tuinkamer en zwembad</text:p>
            <text:p text:style-name="common-al">Locatie: Van Heijstlaan 2 Nuenen</text:p>
            <text:p text:style-name="common-al">Ontvangen op: 14-01-2023</text:p>
            <text:p text:style-name="common-al">Zaaknummer: 08201531658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94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531658</meta:user-defined>
    <meta:user-defined meta:name="DCTERMS.abstract">het bouwen van een tuinkamer en zwemb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aanvraag omgevingsvergunning ontvangen voor het bouwen van een tuinkamer en zwembad, Van Heijstlaan 2 Nuenen: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947</meta:user-defined>
    <meta:user-defined meta:name="OVERHEIDop.GmbID/DC.identifier">gmb-2023-22947</meta:user-defined>
    <meta:user-defined meta:name="OVERHEIDop.versieInformatie"/>
  </office:meta>
</office:document-meta>
</file>