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De Molenwieken op 8 juli 2023 aan het Gagelplein in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een vergunning APV-Bijzondere wet verleend. De gemeente geeft hiermee toestemming voor het organiseren van een buurtfeest door Buurtvereniging De Molenwieken op 8 juli 2023 aan het Gagelplein in Bladel  . Het kenmerk van de gemeente voor deze zaak is ZBLA2023-0001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4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135</meta:user-defined>
    <meta:user-defined meta:name="DCTERMS.abstract">organiseren van een buurtfeest door Buurtvereniging De Molenwieken op 8 juli 2023</meta:user-defined>
    <dc:language>nl</dc:language>
    <meta:user-defined meta:name="OVERHEIDop.locatietype/OVERHEIDop.gebiedsmarkering">Punt</meta:user-defined>
    <meta:user-defined meta:name="DC.title">Vergunning voor het organiseren van een buurtfeest door Buurtvereniging De Molenwieken op 8 juli 2023 aan het Gagelplein in Bladel</meta:user-defined>
    <meta:user-defined meta:name="DCTERMS.W3CDTF/DCTERMS.available">2023-05-25</meta:user-defined>
    <meta:user-defined meta:name="DCTERMS.W3CDTF/OVERHEIDop.jaargang">2023</meta:user-defined>
    <meta:user-defined meta:name="OVERHEIDop.publicationIssue">229466</meta:user-defined>
    <meta:user-defined meta:name="OVERHEIDop.GmbID/DC.identifier">gmb-2023-229466</meta:user-defined>
    <meta:user-defined meta:name="OVERHEIDop.versieInformatie"/>
  </office:meta>
</office:document-meta>
</file>