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cramentsprocessie 2023 op 11 juni 2023 startpunt aan Heuvel, Gerwenseweg, Mgr. Frenkenstraat, Hagelkruis, Dungensekant, Maerdonk, Steenbroeken en Laar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acramentsprocessie 2023</text:p>
              </text:list-item>
              <text:list-item text:style-override="id1-3-2-1-1-1-2">
                <text:number>-</text:number>
                <text:p text:style-name="al">Verleend aan: Stichting St. Jozef</text:p>
              </text:list-item>
              <text:list-item text:style-override="id1-3-2-1-1-1-3">
                <text:number>-</text:number>
                <text:p text:style-name="al">Locatie: startpunt Heuvel – Gerwenseweg – Mgr. Frenkenstraat – Hagelkruis – Dungensekant – Maerdonk – Mgr. Frenkstraat – Steenbroeken – Laar – Heuvel te Gerwen</text:p>
              </text:list-item>
              <text:list-item text:style-override="id1-3-2-1-1-1-4">
                <text:number>-</text:number>
                <text:p text:style-name="al">Datum: 11 juni 2023</text:p>
              </text:list-item>
              <text:list-item text:style-override="id1-3-2-1-1-1-5">
                <text:number>-</text:number>
                <text:p text:style-name="al">Verzenddatum: 23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6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6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acramentsprocessie 2023 op 11 juni 2023 startpunt aan Heuvel, Gerwenseweg, Mgr. Frenkenstraat, Hagelkruis, Dungensekant, Maerdonk, Steenbroeken en Laar te Gerwen</meta:user-defined>
    <meta:user-defined meta:name="DCTERMS.W3CDTF/DCTERMS.available">2023-05-30</meta:user-defined>
    <meta:user-defined meta:name="DCTERMS.W3CDTF/OVERHEIDop.jaargang">2023</meta:user-defined>
    <meta:user-defined meta:name="OVERHEIDop.publicationIssue">229464</meta:user-defined>
    <meta:user-defined meta:name="OVERHEIDop.GmbID/DC.identifier">gmb-2023-229464</meta:user-defined>
    <meta:user-defined meta:name="OVERHEIDop.versieInformatie"/>
  </office:meta>
</office:document-meta>
</file>