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imes 5, 3176TE Poortugaal - 2023-001222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2023-001222 voor het plaatsen van een dakkapel op het voordakvlak op locatie Limes 5, 3176TE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me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946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es 5, 3176TE Poortugaal</meta:user-defined>
    <dc:language>nl</dc:language>
    <meta:user-defined meta:name="OVERHEIDop.locatietype/OVERHEIDop.gebiedsmarkering">Punt</meta:user-defined>
    <meta:user-defined meta:name="DC.title">Kennisgeving verleend besluit op Omgevingsvergunning, Limes 5, 3176TE Poortugaal - 2023-001222, het plaatsen van een dakkapel op het voordakvla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61</meta:user-defined>
    <meta:user-defined meta:name="OVERHEIDop.GmbID/DC.identifier">gmb-2023-229461</meta:user-defined>
    <meta:user-defined meta:name="OVERHEIDop.versieInformatie"/>
  </office:meta>
</office:document-meta>
</file>