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A 537 (Raasdorperweg 9), bouwen van een nieuwbouwwoning, 13-01-2023, zaaknummer 7232557, olonummer 7517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kavel HLM03 AA 537 (Raasdorperweg 9), bouwen van een nieuwbouwwoning, 13-01-2023, zaaknummer 7232557, olonummer 751708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46</meta:user-defined>
    <meta:user-defined meta:name="OVERHEIDop.GmbID/DC.identifier">gmb-2023-22946</meta:user-defined>
    <meta:user-defined meta:name="OVERHEIDop.versieInformatie"/>
  </office:meta>
</office:document-meta>
</file>