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huisvesting voor seizoenarbeiders op locatie Oekelsestraat 12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mei 2023 besloten om de beslistermijn voor de aanvraag met zaaknummer Z23-001986 voor het realiseren van huisvesting voor seizoenarbeiders op locatie Oekelsestraat 12 BEDR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98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4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huisvesting voor seizoenarbeiders op locatie Oekelsestraat 12 BEDR in Rijsber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59</meta:user-defined>
    <meta:user-defined meta:name="OVERHEIDop.GmbID/DC.identifier">gmb-2023-229459</meta:user-defined>
    <meta:user-defined meta:name="OVERHEIDop.versieInformatie"/>
  </office:meta>
</office:document-meta>
</file>