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ewBitmapImagei13bfee61-1be4-492a-92f0-c5306f669cd5.png" manifest:media-type="image/x-eps"/>
  <manifest:file-entry manifest:full-path="Pictures/NewBitmapImage1i5a8cbaf5-fab6-4737-9fe4-3a77c21cbce9.png" manifest:media-type="image/x-eps"/>
  <manifest:file-entry manifest:full-path="Pictures/NewBitmapImage2ie82fab28-44e3-4a46-a299-574220fabb79.png" manifest:media-type="image/x-eps"/>
  <manifest:file-entry manifest:full-path="Pictures/NewBitmapImage3iae8f5ead-ab17-4a5c-840d-23da2810cce0.png" manifest:media-type="image/x-eps"/>
  <manifest:file-entry manifest:full-path="Pictures/NewBitmapImage4idfca8e5a-024e-4645-bdd5-9777efaa3186.png" manifest:media-type="image/x-eps"/>
  <manifest:file-entry manifest:full-path="Pictures/NewBitmapImage5i026b3c24-2117-4dc9-8a8b-f9637271d958.png" manifest:media-type="image/x-eps"/>
  <manifest:file-entry manifest:full-path="Pictures/NewBitmapImage6i712d07d8-9a2f-46f4-92b2-73e2833cac23.png" manifest:media-type="image/x-eps"/>
  <manifest:file-entry manifest:full-path="Pictures/NewBitmapImage7ibd946579-58f1-4f8e-bd12-841a7471ee9d.png" manifest:media-type="image/x-eps"/>
  <manifest:file-entry manifest:full-path="Pictures/NewBitmapImage8i722b120d-e282-4351-afd8-ee27306bc9ef.png" manifest:media-type="image/x-eps"/>
  <manifest:file-entry manifest:full-path="Pictures/NewBitmapImage9i4bee39f0-606f-4d4e-a7fa-71b7bfd17d65.png" manifest:media-type="image/x-eps"/>
  <manifest:file-entry manifest:full-path="Pictures/NewBitmapImage10i969f67d9-b22a-4e78-b9de-b61e462c25af.png" manifest:media-type="image/x-eps"/>
  <manifest:file-entry manifest:full-path="Pictures/NewBitmapImage11i4166b9ca-b71e-4260-92f1-84b91ca3b147.png" manifest:media-type="image/x-eps"/>
  <manifest:file-entry manifest:full-path="Pictures/NewBitmapImage12ic9680a22-05fe-49d1-b0f5-d644ae54fe97.png" manifest:media-type="image/x-eps"/>
  <manifest:file-entry manifest:full-path="Pictures/NewBitmapImage13i5c8c21d4-3a27-4ea6-a3b3-14feba6730cb.png" manifest:media-type="image/x-eps"/>
  <manifest:file-entry manifest:full-path="Pictures/NewBitmapImage14i654f7856-a039-4833-898d-e899abdac803.png" manifest:media-type="image/x-eps"/>
  <manifest:file-entry manifest:full-path="Pictures/NewBitmapImage15ifcb55389-2f51-4037-b55c-06478070ca1a.png" manifest:media-type="image/x-eps"/>
  <manifest:file-entry manifest:full-path="Pictures/NewBitmapImage16iac4cd4d1-e6ff-4158-af8a-5c572be385ab.png" manifest:media-type="image/x-eps"/>
  <manifest:file-entry manifest:full-path="Pictures/NewBitmapImage17ic97d8d32-14d2-4660-960a-95425942ea4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 Beleid Omgevingsrecht 2021-2026. Hilver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87mm"><draw:image xlink:href="Pictures/NewBitmapImagei13bfee61-1be4-492a-92f0-c5306f669cd5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87mm"><draw:image xlink:href="Pictures/NewBitmapImage1i5a8cbaf5-fab6-4737-9fe4-3a77c21cbce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87mm"><draw:image xlink:href="Pictures/NewBitmapImage2ie82fab28-44e3-4a46-a299-574220fabb79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0mm" svg:height="87mm"><draw:image xlink:href="Pictures/NewBitmapImage3iae8f5ead-ab17-4a5c-840d-23da2810cce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0mm" svg:height="87mm"><draw:image xlink:href="Pictures/NewBitmapImage4idfca8e5a-024e-4645-bdd5-9777efaa318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0mm" svg:height="87mm"><draw:image xlink:href="Pictures/NewBitmapImage5i026b3c24-2117-4dc9-8a8b-f9637271d958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0mm" svg:height="87mm"><draw:image xlink:href="Pictures/NewBitmapImage6i712d07d8-9a2f-46f4-92b2-73e2833cac2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0mm" svg:height="87mm"><draw:image xlink:href="Pictures/NewBitmapImage7ibd946579-58f1-4f8e-bd12-841a7471ee9d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0mm" svg:height="87mm"><draw:image xlink:href="Pictures/NewBitmapImage8i722b120d-e282-4351-afd8-ee27306bc9e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0mm" svg:height="87mm"><draw:image xlink:href="Pictures/NewBitmapImage9i4bee39f0-606f-4d4e-a7fa-71b7bfd17d65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0mm" svg:height="87mm"><draw:image xlink:href="Pictures/NewBitmapImage10i969f67d9-b22a-4e78-b9de-b61e462c25a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0mm" svg:height="87mm"><draw:image xlink:href="Pictures/NewBitmapImage11i4166b9ca-b71e-4260-92f1-84b91ca3b14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50mm" svg:height="87mm"><draw:image xlink:href="Pictures/NewBitmapImage12ic9680a22-05fe-49d1-b0f5-d644ae54fe9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0mm" svg:height="87mm"><draw:image xlink:href="Pictures/NewBitmapImage13i5c8c21d4-3a27-4ea6-a3b3-14feba6730cb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0mm" svg:height="87mm"><draw:image xlink:href="Pictures/NewBitmapImage14i654f7856-a039-4833-898d-e899abdac80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3-1" text:style-name="plaatje">
              <text:p text:style-name="illustratie_id1-3-2-2-1-33-1-1"><draw:frame draw:style-name="illustratie_id1-3-2-2-1-33-1-1" text:anchor-type="paragraph" svg:width="150mm" svg:height="87mm"><draw:image xlink:href="Pictures/NewBitmapImage15ifcb55389-2f51-4037-b55c-06478070ca1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0mm" svg:height="87mm"><draw:image xlink:href="Pictures/NewBitmapImage16iac4cd4d1-e6ff-4158-af8a-5c572be385ab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50mm" svg:height="87mm"><draw:image xlink:href="Pictures/NewBitmapImage17ic97d8d32-14d2-4660-960a-95425942ea40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3-1-1" style:parent-style-name="Standard">
      <style:paragraph-properties style:line-spacing="0mm" style:text-autospace="none" ofo:line-height="0.001cm"/>
    </style:style>
    <style:style style:family="graphic" style:name="illustratie_id1-3-2-2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94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TH Beleid Omgevingsrecht 2021-2026. Hilversum</meta:user-defined>
    <meta:user-defined meta:name="DCTERMS.W3CDTF/DCTERMS.available">2023-05-25</meta:user-defined>
    <meta:user-defined meta:name="OVERHEIDop.externeBijlage"> VTH-beleid|exb-2023-25817</meta:user-defined>
    <meta:user-defined meta:name="DCTERMS.W3CDTF/OVERHEIDop.jaargang">2023</meta:user-defined>
    <meta:user-defined meta:name="OVERHEIDop.publicationIssue">229455</meta:user-defined>
    <meta:user-defined meta:name="OVERHEIDop.betreftRegeling">CVDR696600_1</meta:user-defined>
    <meta:user-defined meta:name="OVERHEIDop.GmbID/DC.identifier">gmb-2023-229455</meta:user-defined>
    <meta:user-defined meta:name="xs:date/OVERHEIDop.startdatum">2021-12-14</meta:user-defined>
    <meta:user-defined meta:name="OVERHEIDop.versieInformatie"/>
  </office:meta>
</office:document-meta>
</file>