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21, Middeldijkerplein 3, 2993DL Barendrecht, het verbouwen van een kinderopvang (Kibeo)</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mgevingsvergunning ontvangen voor het verbouwen van een kinderopvang (Kibeo) locatie Middeldijkerplein 3, 2993DL Barendrecht. De aanvraag is geregistreerd onder zaaknummer 2023-0015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94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dijkerplein 3, 2993DL Barendrecht</meta:user-defined>
    <dc:language>nl</dc:language>
    <meta:user-defined meta:name="OVERHEIDop.locatietype/OVERHEIDop.gebiedsmarkering">Punt</meta:user-defined>
    <meta:user-defined meta:name="DC.title">Kennisgeving aanvraag Omgevingsvergunning 2023-001521, Middeldijkerplein 3, 2993DL Barendrecht, het verbouwen van een kinderopvang (Kibeo)</meta:user-defined>
    <meta:user-defined meta:name="DCTERMS.W3CDTF/DCTERMS.available">2023-05-25</meta:user-defined>
    <meta:user-defined meta:name="DCTERMS.W3CDTF/OVERHEIDop.jaargang">2023</meta:user-defined>
    <meta:user-defined meta:name="OVERHEIDop.publicationIssue">229453</meta:user-defined>
    <meta:user-defined meta:name="OVERHEIDop.GmbID/DC.identifier">gmb-2023-229453</meta:user-defined>
    <meta:user-defined meta:name="OVERHEIDop.versieInformatie"/>
  </office:meta>
</office:document-meta>
</file>