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één boom door onherstelbaar slechte conditie, langs Vestingpad nabij Schansbaan en aan de zuidkant van Benthuizerplas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2 december 2022 een besluit verzonden op de aanvraag met zaaknummer 2022-110159 voor het kappen en herplanten van één boom door onherstelbaar slechte conditie op locatie langs Vestingpad nabij Schansbaan en aan de zuidkant van Benthuizerplas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ngs Vestingpad nabij Schansbaan en aan de zuidkant van Benthuizerplas te Zoetermeer</meta:user-defined>
    <dc:language>nl</dc:language>
    <meta:user-defined meta:name="OVERHEIDop.locatietype/OVERHEIDop.gebiedsmarkering">Punt</meta:user-defined>
    <meta:user-defined meta:name="DC.title">Kennisgeving besluit omgevingsvergunning voor het kappen en herplanten van één boom door onherstelbaar slechte conditie, langs Vestingpad nabij Schansbaan en aan de zuidkant van Benthuizerplas te Zoetermeer</meta:user-defined>
    <meta:user-defined meta:name="DCTERMS.W3CDTF/DCTERMS.available">2023-01-18</meta:user-defined>
    <meta:user-defined meta:name="DCTERMS.W3CDTF/OVERHEIDop.jaargang">2023</meta:user-defined>
    <meta:user-defined meta:name="OVERHEIDop.publicationIssue">22945</meta:user-defined>
    <meta:user-defined meta:name="OVERHEIDop.GmbID/DC.identifier">gmb-2023-22945</meta:user-defined>
    <meta:user-defined meta:name="OVERHEIDop.versieInformatie"/>
  </office:meta>
</office:document-meta>
</file>