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woonunits voor tijdelijke bewoning op locatie Aartsberg 7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4 mei 2023 besloten om de beslistermijn voor de aanvraag met zaaknummer Z23-002049 voor het plaatsen van woonunits voor tijdelijke bewoning op locatie Aartsberg 7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0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944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4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woonunits voor tijdelijke bewoning op locatie Aartsberg 7 in Achtmaa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46</meta:user-defined>
    <meta:user-defined meta:name="OVERHEIDop.GmbID/DC.identifier">gmb-2023-229446</meta:user-defined>
    <meta:user-defined meta:name="OVERHEIDop.versieInformatie"/>
  </office:meta>
</office:document-meta>
</file>