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rel-column-width="36*"/>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27*"/>
    </style:style>
    <style:style style:family="table-column" style:parent-style-name="colspec" style:name="id1-3-2-2-1-5-1-4">
      <style:table-column-properties style:rel-column-width="18*"/>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eel Ondermandaatbesluit Maatschappelijke Ontwikkeling II 2023</text:p>
      <text:section text:name="regeling_id1-3-2" text:style-name="regeling">
        <text:section text:name="aanhef_id1-3-2-1" text:style-name="aanhef">
          <text:section text:name="preambule_id1-3-2-1-1" text:style-name="preambule">
            <text:p text:style-name="al">De concerndirecteur van de portefeuille Maatschappelijke Ontwikkeling van de gemeente Zaanstad;</text:p>
            <text:p text:style-name="al"/>
            <text:list text:style-name="id1-3-2-1-1-3">
              <text:list-item text:style-override="id1-3-2-1-1-3-1">
                <text:number>•</text:number>
                <text:p text:style-name="al">Gelet op het ‘Organisatiebesluit Zaanstad 2012’;</text:p>
              </text:list-item>
              <text:list-item text:style-override="id1-3-2-1-1-3-2">
                <text:number>•</text:number>
                <text:p text:style-name="al">Overwegende dat in paragraaf 2 van het Organisatiebesluit aan de concerndirecteur mandaat is verleend tot het nemen van besluiten en het afdoen van zaken die verband houden met en voortvloeien uit de verantwoordelijkheid die hij ingevolge art. 16 van het Organisatiebesluit draagt;</text:p>
              </text:list-item>
              <text:list-item text:style-override="id1-3-2-1-1-3-3">
                <text:number>•</text:number>
                <text:p text:style-name="al">Overwegende dat de concerndirecteur alle bevoegdheden op het gebied van personeel en organisatie ten behoeve van het dagelijks beheer van de portefeuille van sectoren betreffende Maatschappelijke Ontwikkeling van de gemeentesecretaris / algemeen directeur in ondermandaat heeft gekregen conform artikel 2 lid 4 van het Organisatiebesluit, met uitzondering van de in artikel 5 lid 2 van het Organisatiebesluit genoemde bevoegdheden;</text:p>
              </text:list-item>
              <text:list-item text:style-override="id1-3-2-1-1-3-4">
                <text:number>•</text:number>
                <text:p text:style-name="al">Overwegende dat het, uit een oogpunt van doelmatigheid, wenselijk is een aantal bevoegdheden te ondermandateren;</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Conform onderstaand schema, ondermandaat te verlenen voor het uitoefenen van de volgende door het college, ingevolge het Organisatiebesluit Zaanstad 2012, aan mij in mandaat gegeven bevoegdhed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uitvoeren en het nemen van besluiten loonkostensubsidie op grond van artikel 10d van de Participatiewet </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Medewerker Uitkeringsadministratie </text:p>
                  </table:table-cell>
                  <table:table-cell table:style-name="entry" table:number-rows-spanned="1" table:number-columns-spanned="1">
                    <text:p text:style-name="table_al"/>
                  </table:table-cell>
                </table:table-row>
              </table:table>
              <text:p text:style-name="table_bottom"/>
            </text:section>
            <text:p text:style-name="al"/>
            <text:list text:style-name="id1-3-2-2-1-7">
              <text:list-item text:style-override="id1-3-2-2-1-7-1">
                <text:number>2.</text:number>
                <text:p text:style-name="al">dat dit Partieel Ondermandaatbesluit in werking treedt op 1 juni 2023.</text:p>
              </text:list-item>
            </text:list>
            <text:p text:style-name="al"/>
            <text:list text:style-name="id1-3-2-2-1-9">
              <text:list-item text:style-override="id1-3-2-2-1-9-1">
                <text:number>3.</text:number>
                <text:p text:style-name="al">dat dit besluit kan worden aangehaald als Partieel Ondermandaatbesluit Maatschappelijke Ontwikkeling II 2023.</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Zaandam, 19 mei 2023</text:span></text:p>
            <text:p><text:span text:style-name="functie">Mw. I. Stroet</text:span></text:p>
            <text:p><text:span text:style-name="functie">Concerndirecteur Domein Maatschapp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944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12]|[https://lokaleregelgeving.overheid.nl/CVDR133135/4</meta:user-defined>
    <meta:user-defined meta:name="OVERHEIDop.referentienummer">2023/4880</meta:user-defined>
    <meta:user-defined meta:name="DCTERMS.alternative">Partieel Ondermandaatbesluit Maatschappelijke Ontwikkeling II 2023</meta:user-defined>
    <dc:language>nl</dc:language>
    <meta:user-defined meta:name="OVERHEIDop.locatietype/OVERHEIDop.gebiedsmarkering">Gemeente</meta:user-defined>
    <meta:user-defined meta:name="DC.title">Partieel Ondermandaatbesluit Maatschappelijke Ontwikkeling II 2023</meta:user-defined>
    <meta:user-defined meta:name="DCTERMS.W3CDTF/DCTERMS.available">2023-05-25</meta:user-defined>
    <meta:user-defined meta:name="DCTERMS.W3CDTF/OVERHEIDop.jaargang">2023</meta:user-defined>
    <meta:user-defined meta:name="OVERHEIDop.publicationIssue">229445</meta:user-defined>
    <meta:user-defined meta:name="OVERHEIDop.betreftRegeling">CVDR696599_1</meta:user-defined>
    <meta:user-defined meta:name="OVERHEIDop.GmbID/DC.identifier">gmb-2023-229445</meta:user-defined>
    <meta:user-defined meta:name="xs:date/OVERHEIDop.startdatum">2023-06-01</meta:user-defined>
    <meta:user-defined meta:name="OVERHEIDop.versieInformatie"/>
  </office:meta>
</office:document-meta>
</file>