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Ulftse Avondvierdaagse 2023 in Ulf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ei 2023 heeft de burgemeester danwel het college van Oude IJsselstreek, voor zover het ieders bevoegdheden betreft, een besluit genomen op de aanvraag voor het organiseren van het evenement Ulftse Avondvierdaagse 2023 op 7 t/m 10 juni 2023 met als startlocatie SSP-hal aan de DRU-Laan 2 in Ulft.</text:p>
            <text:p text:style-name="common-al">Diverse wegen in Ulft zijn (gedeeltelijk) afgesloten op zaterdag 10 juni 2023. De wegafsluitingen gelden ook voor de op- en afbouw van het evenement.</text:p>
            <text:p text:style-name="common-al">Het besluit is verzonden op 23 me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944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4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4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Ulftse Avondvierdaagse 2023 in Ulft</meta:user-defined>
    <meta:user-defined meta:name="DCTERMS.W3CDTF/DCTERMS.available">2023-05-25</meta:user-defined>
    <meta:user-defined meta:name="DCTERMS.W3CDTF/OVERHEIDop.jaargang">2023</meta:user-defined>
    <meta:user-defined meta:name="OVERHEIDop.externeBijlage">Ulftse Avondvierdaagse 2023|exb-2023-25815</meta:user-defined>
    <meta:user-defined meta:name="OVERHEIDop.publicationIssue">229441</meta:user-defined>
    <meta:user-defined meta:name="OVERHEIDop.GmbID/DC.identifier">gmb-2023-229441</meta:user-defined>
    <meta:user-defined meta:name="OVERHEIDop.versieInformatie"/>
  </office:meta>
</office:document-meta>
</file>