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jaarmarkt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de Middenweg vanaf de Sorghvlietlaan t/m de kruising met de Kleingouw en de Kleingouw vanaf de Klamptweid t/m de kruising met de Middenweg op donderdag  8 juni van 06.00 uur tot 21.00 uur.</text:p>
            <text:p text:style-name="common-al">
            <text:span text:style-name="nadrukvet">Wegafsluiting:</text:span> de kruisingen Kleingouw/Keizerskroon en Kleingouw/Sorghvlietlaan op donderdag 8 juni van 06.00 uur tot 21.00 uur.</text:p>
            <text:p text:style-name="common-al">
            <text:span text:style-name="nadrukvet">Bijzonderheden: </text:span>Na de kruisingen Generaal de Wetlaan/Dijkgraaf Grootweg, Beldersweg/Middenweg, Sorghvlietlaan/Bernardstraat en Kleingouw/Hoekweg wordt een schrikhek geplaatst met bord met de tekst ‘Doorgaand verkeer gestremd’.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943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3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3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jaarmarkt And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38</meta:user-defined>
    <meta:user-defined meta:name="OVERHEIDop.GmbID/DC.identifier">gmb-2023-229438</meta:user-defined>
    <meta:user-defined meta:name="OVERHEIDop.versieInformatie"/>
  </office:meta>
</office:document-meta>
</file>