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Noldijk 111, 2991VJ Barendrecht - 2023-000793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793 voor het verbouwen en verduurzamen van de woning op locatie Noldijk 111, 2991VJ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94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ldijk 111, 2991VJ Barendrecht</meta:user-defined>
    <dc:language>nl</dc:language>
    <meta:user-defined meta:name="OVERHEIDop.locatietype/OVERHEIDop.gebiedsmarkering">Punt</meta:user-defined>
    <meta:user-defined meta:name="DC.title">Kennisgeving verleend besluit op Omgevingsvergunning, Noldijk 111, 2991VJ Barendrecht - 2023-000793, het verbouwen en verduurzamen van de wo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36</meta:user-defined>
    <meta:user-defined meta:name="OVERHEIDop.GmbID/DC.identifier">gmb-2023-229436</meta:user-defined>
    <meta:user-defined meta:name="OVERHEIDop.versieInformatie"/>
  </office:meta>
</office:document-meta>
</file>