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eelweek Stolwijk op 14-08-23 t/m 18-08-23 op de locatie Hennepakkers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3 heeft de gemeente een aanvraag ontvangen voor een evenementen vergunning voor Speelweek Stolwijk op 14-08-23 t/m 18-08-23 op de locatie Hennepakkers in Stolwijk. De aanvraag is geregistreerd onder zaaknummer 193111163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43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3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1639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eelweek Stolwijk op 14-08-23 t/m 18-08-23 op de locatie Hennepakkers in Stol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34</meta:user-defined>
    <meta:user-defined meta:name="OVERHEIDop.GmbID/DC.identifier">gmb-2023-229434</meta:user-defined>
    <meta:user-defined meta:name="OVERHEIDop.versieInformatie"/>
  </office:meta>
</office:document-meta>
</file>