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Reglement van Orde Best 2023</text:p>
      <text:section text:name="regeling_id1-3-2" text:style-name="regeling">
        <text:section text:name="aanhef_id1-3-2-1" text:style-name="aanhef">
          <text:section text:name="preambule_id1-3-2-1-1" text:style-name="preambule">
            <text:p text:style-name="al">De raad van de gemeente Best; </text:p>
            <text:p text:style-name="al"/>
            <text:p text:style-name="al">gezien het voorstel van de griffier;</text:p>
            <text:p text:style-name="al"/>
            <text:p text:style-name="al">gelet op artikel 16 van de Gemeentewet; </text:p>
            <text:p text:style-name="al"/>
            <text:p text:style-name="al">gelet op het Reglement van Orde gemeenteraad Best 2023, vastgesteld in de raadsvergadering van 12 december 2022;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e 1<text:span text:style-name="sup">e</text:span> wijziging van het Reglement van Orde gemeenteraad Best 2023 met ingangsdatum van 8 mei 2023 vast te stellen conform de ‘was-wordt lijst’. </text:p>
          </text:section>
        </text:section>
        <text:section text:name="regeling-sluiting_id1-3-2-3" text:style-name="regeling-sluiting">
          <text:section text:name="ondertekening_id1-3-2-3-1">
            <text:p><text:span text:style-name="functie">Aldus besloten door de raad van Best in zijn vergadering van 08-05-2023 </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 </text:span></text:p>
            <text:p><text:span text:style-name="functie">voorzitter </text:span></text:p>
          </text:section>
        </text:section>
        <text:section text:name="bijlage_id1-3-2-4" text:style-name="bijlage">
          <text:p text:style-name="bijlage_top"/>
          <text:p text:style-name="hoofdstuk_kop"><text:span text:style-name="label"/> <text:span text:style-name="nr"/> Was-wordt-tabel 1e wijziging Reglement van Orde gemeenteraad Bes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 Onderbouwing</text:p>
                </table:table-cell>
              </table:table-row>
              <table:table-row table:style-name="row">
                <table:table-cell table:style-name="cell_frame_all" table:number-rows-spanned="1" table:number-columns-spanned="1">
                  <text:p text:style-name="table_al">Artikel 2.7 - Benoeming wethouders.</text:p>
                  <text:list text:style-name="id1-3-2-4-3-1-4-2-1-2">
                    <text:list-item text:style-override="id1-3-2-4-3-1-4-2-1-2-1">
                      <text:number>1.</text:number>
                      <text:p text:style-name="table_al">Bij de benoeming van wethouders stelt de raad overeenkomstig artikel 2.6 lid 1 van dit reglement een commissie in.</text:p>
                    </text:list-item>
                    <text:list-item text:style-override="id1-3-2-4-3-1-4-2-1-2-2">
                      <text:number>2.</text:number>
                      <text:p text:style-name="table_al">Deze onderzoekt of de kandidaat voldoet aan de vereisten van de artikelen 36a, 36b, 41b, eerste derde en vierde lid, en 41c, eerste lid van de Gemeentewet en kan van de kandidaat wethouder een VOG vragen als bedoeld in artikel 28 van de Wet justitiële en strafvorderlijke gegevens.</text:p>
                    </text:list-item>
                    <text:list-item text:style-override="id1-3-2-4-3-1-4-2-1-2-3">
                      <text:number>3.</text:number>
                      <text:p text:style-name="table_al">De commissie brengt vervolgens advies uit aan de raad over de benoeming tot wethouder.</text:p>
                    </text:list-item>
                    <text:list-item text:style-override="id1-3-2-4-3-1-4-2-1-2-4">
                      <text:number>4.</text:number>
                      <text:p text:style-name="table_al">De burgemeester geeft voor de aanvang van iedere ambtstermijn opdracht om de kandidaat -wethouders aan een risicoanalyse integriteit te onderwerpen. De burgemeester brengt over het eindresultaat daarvan verslag uit aan de raad. De risicoanalyse en bijbehorende documenten zijn niet openbaar met uitzondering van de openbare rapportage voor publicatie.</text:p>
                    </text:list-item>
                  </text:list>
                </table:table-cell>
                <table:table-cell table:style-name="cell_frame_all" table:number-rows-spanned="1" table:number-columns-spanned="1">
                  <text:p text:style-name="table_al">Artikel 2.7 Benoeming wethouders.</text:p>
                  <text:list text:style-name="id1-3-2-4-3-1-4-2-2-2">
                    <text:list-item text:style-override="id1-3-2-4-3-1-4-2-2-2-1">
                      <text:number>1.</text:number>
                      <text:p text:style-name="table_al">Ongewijzigd</text:p>
                    </text:list-item>
                    <text:list-item text:style-override="id1-3-2-4-3-1-4-2-2-2-2">
                      <text:number>2.</text:number>
                      <text:p text:style-name="table_al">Deze onderzoekt of de kandidaat voldoet aan de vereisten van de artikelen 36a, 36b, 41b, eerste, derde, en vierde lid, en 41c, eerste lid van de Gemeentewet.</text:p>
                      <text:p text:style-name="table_al">
                        <text:span text:style-name="nadrukvet">Bepalingen over VOG geschrapt. </text:span>
                      </text:p>
                    </text:list-item>
                    <text:list-item text:style-override="id1-3-2-4-3-1-4-2-2-2-3">
                      <text:number>3.</text:number>
                      <text:p text:style-name="table_al">Ongewijzigd.</text:p>
                    </text:list-item>
                    <text:list-item text:style-override="id1-3-2-4-3-1-4-2-2-2-4">
                      <text:number>4.</text:number>
                      <text:p text:style-name="table_al">De burgemeester geeft voor de aanvang van iedere ambtstermijn opdracht om de kandidaat -wethouders aan een risicoanalyse integriteit te onderwerpen. De burgemeester brengt over het eindresultaat daarvan verslag uit aan de raad. Laatste zin vervallen. </text:p>
                    </text:list-item>
                  </text:list>
                </table:table-cell>
                <table:table-cell table:style-name="cell_frame_all" table:number-rows-spanned="1" table:number-columns-spanned="1">
                  <text:p text:style-name="table_al">Voor wethouders is de aanvullende verplichting om een recente (niet ouder dan drie maanden) verklaring omtrent het gedrag (hierna VOG) te kunnen overleggen opgenomen in artikel 36a, tweede lid van de Gemeentewet. De VOG kent een screeningsprofiel voor politieke ambtsdragers. </text:p>
                  <text:p text:style-name="table_al"/>
                  <text:p text:style-name="table_al">De burgemeester krijgt zicht op de volledige rapportage van de risicoanalyse. Zo heeft hij een goed beeld van de kandidaat en kan hij met de kandidaat het gesprek voeren over de uitkomsten. De burgemeester kan ten aanzien van de risicoanalyse en de conclusies geheimhouding opleggen aan de raad. Met de Wet bevorderen integriteit en functioneren decentraal bestuur (artikel 87 van de Gemeentewet) is de burgemeester hiertoe bevoegd gemaakt.</text:p>
                </table:table-cell>
              </table:table-row>
              <table:table-row table:style-name="row">
                <table:table-cell table:style-name="cell_frame_all" table:number-rows-spanned="1" table:number-columns-spanned="1">
                  <text:p text:style-name="table_al">Artikel 3.2 – Oproep en voorlopige agenda.</text:p>
                  <text:p text:style-name="table_al">In de leden 1 en 3 is nog sprake van een “schriftelijke” oproep. </text:p>
                  <text:p text:style-name="table_al">Lid 2: De voorlopige agenda en de daarbij behorende stukken, met uitzondering van de in artikel 25, eerste en tweede lid van de Gemeentewet bedoelde stukken, worden tegelijk met de oproep aan de leden van de gemeenteraad digitaal beschikbaar gesteld. </text:p>
                </table:table-cell>
                <table:table-cell table:style-name="cell_frame_all" table:number-rows-spanned="1" table:number-columns-spanned="1">
                  <text:p text:style-name="table_al">Artikel 3.2 – Oproep en voorlopige agenda.</text:p>
                  <text:p text:style-name="table_al">In lid 1 en 3 <text:span text:style-name="nadrukvet">“schriftelijke” vervangen door “digitale” oproep.</text:span></text:p>
                  <text:p text:style-name="table_al">Lid 2: De voorlopige agenda en de daarbij behorende stukken, <text:span text:style-name="nadrukvet">met uitzondering van de in Hoofdstuk Va van de Gemeentewet</text:span> bedoelde stukken, worden tegelijk met de oproep aan de leden van de gemeenteraad digitaal beschikbaar gesteld.</text:p>
                </table:table-cell>
                <table:table-cell table:style-name="cell_frame_all" table:number-rows-spanned="1" table:number-columns-spanned="1">
                  <text:p text:style-name="table_al">De oproep voor de raadsvergaderingen gebeurt digitaal.</text:p>
                  <text:p text:style-name="table_al">Artikel 25 eerste en tweede lid Gemeentewet zijn vervallen. Geheimhouding is nu geregeld in Hoofdstuk Va van de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4 – Ter beschikking stellen van stukken. </text:p>
                  <text:list text:style-name="id1-3-2-4-3-1-4-5-1-2">
                    <text:list-item text:style-override="id1-3-2-4-3-1-4-5-1-2-1">
                      <text:number>1.</text:number>
                      <text:p text:style-name="table_al">Stukken die ter toelichting van de onderwerpen of voorstellen op de agenda dienen, worden gelijktijdig met de oproep, conform artikel 3.2 van dit reglement, voor de leden beschikbaar gesteld. Indien na het publiceren van de schriftelijke oproep stukken ter beschikking worden gesteld, wordt hiervan mededeling gedaan aan de leden van de raad en zo mogelijk in een openbare kennisgeving.</text:p>
                    </text:list-item>
                    <text:list-item text:style-override="id1-3-2-4-3-1-4-5-1-2-2">
                      <text:number>2.</text:number>
                      <text:p text:style-name="table_al">Alle openbare stukken worden digitaal ter beschikking gesteld via het raadsinformatiesysteem. </text:p>
                    </text:list-item>
                    <text:list-item text:style-override="id1-3-2-4-3-1-4-5-1-2-3">
                      <text:number>3.</text:number>
                      <text:p text:style-name="table_al">Indien omtrent stukken op grond van artikel 25, eerste of tweede lid van de Gemeentewet geheimhouding is opgelegd, blijven deze stukken in afwijking van het eerste en tweede lid, onder berusting van de griffier en verleent de griffier de leden van de raad inzage. </text:p>
                    </text:list-item>
                  </text:list>
                </table:table-cell>
                <table:table-cell table:style-name="cell_frame_all" table:number-rows-spanned="1" table:number-columns-spanned="1">
                  <text:p text:style-name="table_al">Artikel 3.4 – Ter beschikking stellen van stukken.</text:p>
                  <text:list text:style-name="id1-3-2-4-3-1-4-5-2-2">
                    <text:list-item text:style-override="id1-3-2-4-3-1-4-5-2-2-1">
                      <text:number>1.</text:number>
                      <text:p text:style-name="table_al">Stukken die ter toelichting van de onderwerpen of voorstellen op de agenda dienen, worden gelijktijdig met de oproep, conform artikel 3.2 van dit reglement, voor de leden beschikbaar gesteld. Indien na het publiceren van <text:span text:style-name="nadrukvet">de oproep</text:span> stukken ter beschikking worden gesteld, wordt hiervan mededeling gedaan aan de leden van de raad en zo mogelijk in een openbare kennisgeving.</text:p>
                    </text:list-item>
                    <text:list-item text:style-override="id1-3-2-4-3-1-4-5-2-2-2">
                      <text:number>2.</text:number>
                      <text:p text:style-name="table_al">Alle openbare stukken worden digitaal ter beschikking gesteld via het raadsinformatiesysteem. </text:p>
                    </text:list-item>
                    <text:list-item text:style-override="id1-3-2-4-3-1-4-5-2-2-3">
                      <text:number>3.</text:number>
                      <text:p text:style-name="table_al">
                        <text:span text:style-name="nadrukvet">Informatie van de raad of aan de raad verstrekte informatie waaromtrent op grond van hoofdstuk Va van de wet geheimhouding is opgelegd, blijft in afwijking van het eerste en tweede lid onder berusting van de griffier. </text:span>
                      </text:p>
                    </text:list-item>
                  </text:list>
                </table:table-cell>
                <table:table-cell table:style-name="cell_frame_all" table:number-rows-spanned="1" table:number-columns-spanned="1">
                  <text:p text:style-name="table_al">Er is niet langer sprake van een “schriftelijke” oproep.</text:p>
                  <text:p text:style-name="table_al"/>
                  <text:p text:style-name="table_al">Bij de Wet bevorderen integriteit en functioneren decentraal bestuur is de reikwijdte van de Gemeentewet uitgebreid van “stukken” naar “informatie” (artikel 19. tweede lid van de wet). </text:p>
                  <text:p text:style-name="table_al">Als het gaat om stukken waarop geheimhouding is opgelegd door het bestuursorgaan dat het document aanbiedt aan de gemeenteraad, dient dit duidelijk op het stuk te zijn aangegeven. Als de geheimhouding op informatie anders dan in schriftelijke vorm rust, moet de verplichting op een passende wijze kenbaar gemaakt worden (artikel 89, eerste lid van de wet). </text:p>
                  <text:p text:style-name="table_al">Bij de Wet bevorderen integriteit en functioneren decentraal bestuur is de mogelijkheid vervallen om individuele raadsleden te informeren. Als omtrent informatie van de raad of aan de raad verstrekte informatie op grond van hoofdstuk Va van de Gemeentewet geheimhouding is opgelegd, blijft deze informatie in afwijking van het eerste en het tweede lid onder berusting van de griffier. Raadsleden kunnen deze informatie inzien. </text:p>
                </table:table-cell>
              </table:table-row>
              <table:table-row table:style-name="row">
                <table:table-cell table:style-name="cell_frame_all" table:number-rows-spanned="1" table:number-columns-spanned="1">
                  <text:p text:style-name="table_al">Artikel 3.9 – Spreekrecht.</text:p>
                  <text:p text:style-name="table_al">Lid 1: Na de opening van de reguliere vergadering van de raad kunnen inwoners en organisaties uit Best gezamenlijk gedurende dertig minuten het woord voeren over geagendeerde onderwerpen.</text:p>
                  <text:p text:style-name="table_al"/>
                  <text:p text:style-name="table_al">Lid 6: De spreker krijgt maximaal vijf minuten het woord. De voorzitter verdeelt de spreektijd evenredig over de sprekers als er meer dan zes sprekers zijn. De voorzitter kan tevens in bijzondere gevallen afwijken van de maximale lengte van de spreektijd.</text:p>
                </table:table-cell>
                <table:table-cell table:style-name="cell_frame_all" table:number-rows-spanned="1" table:number-columns-spanned="1">
                  <text:p text:style-name="table_al">Artikel 3.9 – Spreekrecht.</text:p>
                  <text:p text:style-name="table_al">Lid 1: Na de opening van de reguliere vergadering van de raad kunnen <text:span text:style-name="nadrukvet">inwoners en belanghebbenden</text:span> gezamenlijk gedurende dertig minuten het woord voeren over geagendeerde onderwerpen.</text:p>
                  <text:p text:style-name="table_al"/>
                  <text:p text:style-name="table_al">Lid 6: De spreker krijgt maximaal vijf minuten het woord. De voorzitter verdeelt de spreektijd evenredig over de sprekers als er meer dan zes sprekers zijn. De voorzitter kan tevens in bijzondere gevallen afwijken van de maximale lengte van de spreektijd. <text:span text:style-name="nadrukvet">Het is niet toegestaan presentaties te houden tijdens het inspreken gedurende een raadsvergadering.</text:span></text:p>
                </table:table-cell>
                <table:table-cell table:style-name="cell_frame_all" table:number-rows-spanned="1" table:number-columns-spanned="1">
                  <text:p text:style-name="table_al">In lid 1 is “inwoners en organisaties uit Best” gewijzigd in “inwoners en belanghebbenden”. Dit om mensen met eigendommen in Best, geen inwoners zijnde, niet de gelegenheid te ontnemen in te spreken als er besluiten over hun eigendommen worden genomen. </text:p>
                  <text:p text:style-name="table_al"/>
                  <text:p text:style-name="table_al">Inspreken dient letterlijk te worden uitgelegd en daarbij hoort niet het geven van een presentatie. In de beeldvormende sessie is gelegenheid geweest om inhoudelijke informatie te delen. </text:p>
                  <text:p text:style-name="table_al"/>
                  <text:p text:style-name="table_al">Aan de toelichting van artikel 3.9 is toegevoegd: Presentaties, welke tijdens een beeldvormende vergadering zijn gehouden, kunnen vooraf gemaild worden aan de griffie en deze worden dan toegevoegd aan de stukken op het raadsinformatiesysteem.</text:p>
                </table:table-cell>
              </table:table-row>
              <table:table-row table:style-name="row">
                <table:table-cell table:style-name="cell_frame_all" table:number-rows-spanned="1" table:number-columns-spanned="1">
                  <text:p text:style-name="table_al">Artikel 3.23 – Ingekomen stukken. </text:p>
                  <text:p text:style-name="table_al">Lid 3: Wanneer een lid inhoudelijke bespreking wenst, vindt bespreking plaats in de raadsvergadering. </text:p>
                  <text:p text:style-name="table_al"/>
                  <text:p text:style-name="table_al">Lid 4: Ingekomen stukken worden openbaar digitaal beschikbaar gesteld, tenzij artikel 5.1 van de Wet Open Overheid zich hiertegen verzet. </text:p>
                </table:table-cell>
                <table:table-cell table:style-name="cell_frame_all" table:number-rows-spanned="1" table:number-columns-spanned="1">
                  <text:p text:style-name="table_al">Artikel 3.23 – Ingekomen stukken. </text:p>
                  <text:p text:style-name="table_al">Lid 3: Wanneer een lid inhoudelijke bespreking wenst, vindt bespreking plaats in de raadsvergadering. </text:p>
                  <text:p text:style-name="table_al">
                    <text:span text:style-name="nadrukvet">Lid 4: In de raadsvergadering vindt bespreking plaats door het stellen van een korte vraag. Het voeren van een debat over een ingekomen stuk is niet toegestaan.</text:span>
                  </text:p>
                  <text:p text:style-name="table_al">Lid 5: Ingekomen stukken worden openbaar digitaal beschikbaar gesteld, tenzij artikel 5.1 van de Wet Open Overheid zich daartegen verzet. </text:p>
                </table:table-cell>
                <table:table-cell table:style-name="cell_frame_all" table:number-rows-spanned="1" table:number-columns-spanned="1">
                  <text:p text:style-name="table_al">De wijze waarop een ingekomen stuk besproken dient te worden is verduidelijkt. Raadsleden kunnen verzoeken een ingekomen stuk voor inhoudelijke bespreking te agenderen voor een raadsvergadering. </text:p>
                </table:table-cell>
              </table:table-row>
              <table:table-row table:style-name="row">
                <table:table-cell table:style-name="cell_frame_all" table:number-rows-spanned="1" table:number-columns-spanned="1">
                  <text:p text:style-name="table_al">Artikel 3.24 – Algemeen.</text:p>
                  <text:p text:style-name="table_al">In een besloten vergadering zijn de bepalingen van dit reglement van overeenkomstige toepassing voor zover deze bepalingen niet strijdig zijn met het besloten karakter van de vergadering. </text:p>
                </table:table-cell>
                <table:table-cell table:style-name="cell_frame_all" table:number-rows-spanned="1" table:number-columns-spanned="1">
                  <text:p text:style-name="table_al">Artikel 3.24 – Algemeen.</text:p>
                  <text:p text:style-name="table_al">In een besloten <text:span text:style-name="nadrukvet">raads</text:span>vergadering zijn de bepalingen van dit reglement van overeenkomstige toepassing voor zover deze bepalingen niet strijdig zijn met het besloten karakter van de <text:span text:style-name="nadrukvet">raads</text:span>verga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rtikel 3.25 – Verslag.</text:p>
                  <text:p text:style-name="table_al"/>
                  <text:list text:style-name="id1-3-2-4-3-1-4-9-1-3">
                    <text:list-item text:style-override="id1-3-2-4-3-1-4-9-1-3-1">
                      <text:number>1.</text:number>
                      <text:p text:style-name="table_al">Het (concept-) verslag van een besloten vergadering ligt uitsluitend voor de leden ter inzage bij de griffier.</text:p>
                    </text:list-item>
                    <text:list-item text:style-override="id1-3-2-4-3-1-4-9-1-3-2">
                      <text:number>2.</text:number>
                      <text:p text:style-name="table_al">Indien niet binnen veertien dagen na de eerste dag van de in het eerste lid bedoelde ter inzagelegging door een lid bij de griffier is verzocht om aanpassing van het verslag, wordt dit verslag geacht te zijn vastgesteld. De griffier doet hiervan mededeling aan de leden van de raad. </text:p>
                    </text:list-item>
                    <text:list-item text:style-override="id1-3-2-4-3-1-4-9-1-3-3">
                      <text:number>3.</text:number>
                      <text:p text:style-name="table_al">Wanneer een lid bij de griffier binnen de in het tweede lid bedoelde termijn heeft verzocht om aanpassing, legt de griffier het aangepaste verslag ter inzage. Op dit aangepaste verslag is de in het tweede lid beschreven procedure van toepassing. </text:p>
                    </text:list-item>
                    <text:list-item text:style-override="id1-3-2-4-3-1-4-9-1-3-4">
                      <text:number>4.</text:number>
                      <text:p text:style-name="table_al">De voorzitter of de griffier kunnen in afwijking van het tweede en derde lid beslissen het verslag in de eerstvolgende besloten vergadering ter vaststelling aan te bieden. </text:p>
                    </text:list-item>
                  </text:list>
                </table:table-cell>
                <table:table-cell table:style-name="cell_frame_all" table:number-rows-spanned="1" table:number-columns-spanned="1">
                  <text:p text:style-name="table_al">Artikel 3.25 – Verslag besloten <text:span text:style-name="nadrukvet">raads</text:span>vergadering.</text:p>
                  <text:list text:style-name="id1-3-2-4-3-1-4-9-2-2">
                    <text:list-item text:style-override="id1-3-2-4-3-1-4-9-2-2-1">
                      <text:number>1.</text:number>
                      <text:p text:style-name="table_al">
                        <text:span text:style-name="nadrukvet">Conceptverslagen en -besluitenlijsten van besloten raadsvergaderingen worden niet verspreid, maar berusten bij de griffier.</text:span>
                      </text:p>
                    </text:list-item>
                    <text:list-item text:style-override="id1-3-2-4-3-1-4-9-2-2-2">
                      <text:number>2.</text:number>
                      <text:p text:style-name="table_al">Indien niet binnen veertien dagen na de eerste dag <text:span text:style-name="nadrukvet">waarop het conceptverslag en -besluitenlijst van besloten raadsvergaderingen onder berusting van de griffier zijn gebracht,</text:span> door een lid bij de griffier is verzocht om aanpassing van het verslag, wordt dit verslag geacht te zijn vastgesteld. De griffier doet hiervan mededeling aan de leden van de raad.</text:p>
                    </text:list-item>
                    <text:list-item text:style-override="id1-3-2-4-3-1-4-9-2-2-3">
                      <text:number>3.</text:number>
                      <text:p text:style-name="table_al">Wanneer een lid bij de griffier binnen de in het tweede lid bedoelde termijn heeft verzocht om aanpassing, legt de griffier het aangepaste verslag ter inzage. Op dit aangepaste verslag is de in het tweede lid beschreven procedure van toepassing. </text:p>
                    </text:list-item>
                    <text:list-item text:style-override="id1-3-2-4-3-1-4-9-2-2-4">
                      <text:number>4.</text:number>
                      <text:p text:style-name="table_al">De voorzitter of de griffier kunnen in afwijking van het tweede en derde lid beslissen het verslag in de eerstvolgende besloten <text:span text:style-name="nadrukvet">raads</text:span>vergadering ter vaststelling aan te bieden. </text:p>
                    </text:list-item>
                  </text:list>
                </table:table-cell>
                <table:table-cell table:style-name="cell_frame_all" table:number-rows-spanned="1" table:number-columns-spanned="1">
                  <text:p text:style-name="table_al">Lid 1. In overeenstemming met de bepaling over het verslag van de raadsvergadering is de griffier ook verantwoordelijk voor het verslag van een besloten vergadering. Conceptverslagen en -besluitenlijsten van besloten raadsvergaderingen liggen voor raadsleden ter inzage bij de griffier. Voor de terminologie in dit artikel is aangesloten bij de terminologie in artikel 3.4 lid 3 van het RvO. </text:p>
                  <text:p text:style-name="table_al">Lid 2 is aangepast aan de terminologie die in lid 1 is gebruikt. </text:p>
                  <text:p text:style-name="table_al"/>
                  <text:p text:style-name="table_al">Ongewijzigd.</text:p>
                </table:table-cell>
              </table:table-row>
              <table:table-row table:style-name="row">
                <table:table-cell table:style-name="cell_frame_all" table:number-rows-spanned="1" table:number-columns-spanned="1">
                  <text:p text:style-name="table_al">Artikel 3.26 – Geheimhouding.</text:p>
                  <text:list text:style-name="id1-3-2-4-3-1-4-10-1-2">
                    <text:list-item text:style-override="id1-3-2-4-3-1-4-10-1-2-1">
                      <text:number>1.</text:number>
                      <text:p text:style-name="table_al">Voor afloop van een besloten vergadering beslist de raad overeenkomstig artikel 25, eerste lid van de Gemeentewet of omtrent de inhoud van de stukken en het verhandelde geheimhouding zal gelden. </text:p>
                    </text:list-item>
                    <text:list-item text:style-override="id1-3-2-4-3-1-4-10-1-2-2">
                      <text:number>2.</text:number>
                      <text:p text:style-name="table_al">De geheimhouding dient in acht te worden genomen door een ieder die bij de vergadering aanwezig is en door een ieder die op een of andere wijze kennis heeft van de stukken.</text:p>
                    </text:list-item>
                    <text:list-item text:style-override="id1-3-2-4-3-1-4-10-1-2-3">
                      <text:number>3.</text:number>
                      <text:p text:style-name="table_al">De raad kan besluiten de geheimhouding op te heffen. </text:p>
                    </text:list-item>
                  </text:list>
                </table:table-cell>
                <table:table-cell table:style-name="cell_frame_all" table:number-rows-spanned="1" table:number-columns-spanned="1">
                  <text:p text:style-name="table_al">
                    <text:span text:style-name="nadrukvet">Artikel 3.26 – Geheimhouding.</text:span>
                  </text:p>
                  <text:list text:style-name="id1-3-2-4-3-1-4-10-2-2">
                    <text:list-item text:style-override="id1-3-2-4-3-1-4-10-2-2-1">
                      <text:number>1.</text:number>
                      <text:p text:style-name="table_al">
                        <text:span text:style-name="nadrukvet">Vervallen.</text:span>
                      </text:p>
                    </text:list-item>
                    <text:list-item text:style-override="id1-3-2-4-3-1-4-10-2-2-2">
                      <text:number>2.</text:number>
                      <text:p text:style-name="table_al">
                        <text:span text:style-name="nadrukvet">Vervallen.</text:span>
                      </text:p>
                    </text:list-item>
                    <text:list-item text:style-override="id1-3-2-4-3-1-4-10-2-2-3">
                      <text:number>3.</text:number>
                      <text:p text:style-name="table_al">
                        <text:span text:style-name="nadrukvet">Vervallen.</text:span>
                      </text:p>
                    </text:list-item>
                  </text:list>
                </table:table-cell>
                <table:table-cell table:style-name="cell_frame_all" table:number-rows-spanned="1" table:number-columns-spanned="1">
                  <text:p text:style-name="table_al">Met ingang van 1 april 2023 is hoofdstuk Va aan de Gemeentewet toegevoegd over de geheimhouding. Op grond van artikel 87 van de Gemeentewet kan geheimhouding op informatie worden opgelegd door de raad, het college, de burgemeester en een commissie. De geheimhouding is verder uitgewerkt in de artikelen 88 en 89 van de Gemeentewet. </text:p>
                </table:table-cell>
              </table:table-row>
              <table:table-row table:style-name="row">
                <table:table-cell table:style-name="cell_frame_all" table:number-rows-spanned="1" table:number-columns-spanned="1">
                  <text:p text:style-name="table_al">Artikel 3.27 – Opheffing geheimhouding. </text:p>
                  <text:p text:style-name="table_al">Indien de raad op grond van artikel 25, derde en vierde lid, artikel 55, tweede en derde lid, of artikel 86, tweede en derde lid, van de Gemeentewet voornemens is de geheimhouding op te heffen dan wel niet te bekrachtigen wordt, indien daarom wordt verzocht door het orgaan dat geheimhouding heeft opgelegd, daarover in een besloten vergadering met het desbetreffende orgaan overleg gevoerd. </text:p>
                </table:table-cell>
                <table:table-cell table:style-name="cell_frame_all" table:number-rows-spanned="1" table:number-columns-spanned="1">
                  <text:p text:style-name="table_al">Artikel 3.27 – Opheffing geheimhouding.</text:p>
                  <text:p text:style-name="table_al">
                    <text:span text:style-name="nadrukvet">Als de raad op grond van artikel 89, vierde lid van de Gemeentewet</text:span> voornemens is de geheimhouding <text:span text:style-name="nadrukvet">van aan de raad verstrekte informatie</text:span> op te heffen, wordt, als het orgaan dat geheimhouding heeft opgelegd daarom verzoekt, daarover in een besloten vergadering met het desbetreffende orgaan overleg gevoerd. </text:p>
                </table:table-cell>
                <table:table-cell table:style-name="cell_frame_all" table:number-rows-spanned="1" table:number-columns-spanned="1">
                  <text:p text:style-name="table_al">Artikel 25 Gemeentewet is vervallen en er is een Hoofdstuk Va aan de Gemeentewet toegevoegd.</text:p>
                  <text:p text:style-name="table_al">Als de raad een opgelegde geheimhouding opheft, wil dat niet zeggen dat de desbetreffende informatie dan actief openbaar gemaakt dient te worden. De Wet openbaarheid van bestuur is nog steeds op deze informatie van toepassing en bij een verzoek om openbaarmaking wordt dat verzoek dus aan de uitzonderingsgronden in de Woo getoetst.</text:p>
                </table:table-cell>
              </table:table-row>
              <table:table-row table:style-name="row">
                <table:table-cell table:style-name="cell_frame_all" table:number-rows-spanned="1" table:number-columns-spanned="1">
                  <text:p text:style-name="table_al">Artikel 4.1 – Invulling raadsavond. </text:p>
                  <text:p text:style-name="table_al"/>
                  <text:p text:style-name="table_al">Lid 1: </text:p>
                  <text:p text:style-name="table_al">De raadsavonden vinden in de regel plaats op maandag en vangen aan om 19.30 uur. </text:p>
                </table:table-cell>
                <table:table-cell table:style-name="cell_frame_all" table:number-rows-spanned="1" table:number-columns-spanned="1">
                  <text:p text:style-name="table_al">Artikel 4.1 – Invulling raadsavond.</text:p>
                  <text:p text:style-name="table_al">
                    <text:span text:style-name="nadrukvet">Nieuw Lid 1: De raad kan op grond van artikel 82 van de Gemeentewet raadsavonden organiseren ter voorbereiding op de besluitvorming in de raadsvergaderingen. </text:span>
                  </text:p>
                  <text:p text:style-name="table_al"/>
                  <text:p text:style-name="table_al">
                    <text:span text:style-name="nadrukvet">Lid 1 wordt vernummerd naar lid 2:</text:span>
                  </text:p>
                  <text:p text:style-name="table_al">De raadsavonden vinden in de regel plaats op maandag en vangen aan om 19.30 uur. </text:p>
                </table:table-cell>
                <table:table-cell table:style-name="cell_frame_all" table:number-rows-spanned="1" table:number-columns-spanned="1">
                  <text:p text:style-name="table_al">In het nieuwe lid 1 is geborgd dat onze raadsavonden hun basis vinden in artikel 82 van de Gemeentewet. </text:p>
                  <text:p text:style-name="table_al"/>
                  <text:p text:style-name="table_al">Lid 2 nieuw is lid 1 oud.</text:p>
                </table:table-cell>
              </table:table-row>
              <table:table-row table:style-name="row">
                <table:table-cell table:style-name="cell_frame_all" table:number-rows-spanned="1" table:number-columns-spanned="1">
                  <text:p text:style-name="table_al">Artikel 4.2 – Oproep en agenda.</text:p>
                  <text:p text:style-name="table_al">Lid 2:</text:p>
                  <text:p text:style-name="table_al">De voorlopige agenda en de daarbij behorende stukken, met uitzondering van de in artikel 25, eerste en tweede lid van de Gemeentewet bedoelde stukken, worden tegelijk met de oproep aan de leden van de raad digitaal beschikbaar gesteld. </text:p>
                </table:table-cell>
                <table:table-cell table:style-name="cell_frame_all" table:number-rows-spanned="1" table:number-columns-spanned="1">
                  <text:p text:style-name="table_al">Artikel 4.2 – Oproep en agenda. </text:p>
                  <text:p text:style-name="table_al">Lid 2:</text:p>
                  <text:p text:style-name="table_al">De voorlopige agenda en de daarbij behorende stukken, met uitzondering <text:span text:style-name="nadrukvet">van de in Hoofdstuk Va</text:span> van de Gemeentewet bedoelde stukken, worden tegelijk met de oproep aan de leden van de gemeenteraad digitaal beschikbaar gesteld. </text:p>
                </table:table-cell>
                <table:table-cell table:style-name="cell_frame_all" table:number-rows-spanned="1" table:number-columns-spanned="1">
                  <text:p text:style-name="table_al">In lid 1 en lid 3 “schriftelijke” gewijzigd in “digitaal”. </text:p>
                  <text:p text:style-name="table_al"/>
                  <text:p text:style-name="table_al">Artikel 25 Gemeentewet is vervallen en de geheimhouding is nu geregeld in Hoofdstuk Va van de Gemeentewet. </text:p>
                </table:table-cell>
              </table:table-row>
              <table:table-row table:style-name="row">
                <table:table-cell table:style-name="cell_frame_all" table:number-rows-spanned="1" table:number-columns-spanned="1">
                  <text:p text:style-name="table_al">Artikel 4.3 – Openbaarheid. </text:p>
                  <text:p text:style-name="table_al">Lid 2: Een raadssessie is openbaar, tenzij het presidium besluit dat deze besloten is.</text:p>
                </table:table-cell>
                <table:table-cell table:style-name="cell_frame_all" table:number-rows-spanned="1" table:number-columns-spanned="1">
                  <text:p text:style-name="table_al">Artikel 4.3 – Openbaarheid.</text:p>
                  <text:p text:style-name="table_al">Lid 2: Raadssessies zijn openbaar, tenzij <text:span text:style-name="nadrukvet">op de agenda onderwerpen opgenomen zijn waarop op grond van Hoofdstuk Va van de Gemeentewet geheimhouding is opgelegd</text:span> en tenzij het presidium besluit dat deze besloten zijn. </text:p>
                </table:table-cell>
                <table:table-cell table:style-name="cell_frame_all" table:number-rows-spanned="1" table:number-columns-spanned="1">
                  <text:p text:style-name="table_al">In dit artikel is opgenomen dat raadssessies openbaar zijn, tenzij er op de agenda onderwerpen opgenomen zijn waarop op grond van hoofdstuk Va geheimhouding is opgelegd en tenzij het presidium besluit dat de sessie besloten is. In het huidige reglement van orde is niet geregeld dat raadssessies ook besloten kunnen zijn, omdat er op de agenda onderwerpen zijn opgenomen waarop reeds geheimhouding is opgelegd</text:p>
                </table:table-cell>
              </table:table-row>
              <table:table-row table:style-name="row">
                <table:table-cell table:style-name="cell_frame_all" table:number-rows-spanned="1" table:number-columns-spanned="1">
                  <text:p text:style-name="table_al">Artikel 4.6 – Spreekrecht.</text:p>
                  <text:p text:style-name="table_al">Lid 2: Bij een beeldvormende raadscessie kunnen inwoners of organisaties uit Best gezamenlijk gedurende maximaal dertig minuten het woord voeren over de geagendeerde onderwerpen. De spreker krijgt maximaal vijf minuten het woord. De voorzitter verdeelt de spreektijd evenredig over de sprekers als er meer dan zes sprekers zijn. De voorzitter kan tevens in bijzondere gevallen afwijken van de maximale lengte van de spreektijd. Insprekers kunnen daarnaast aan het einde van de beeldvormende sessie kort het woord krijgen om een laatste opmerking mee te geven n.a.v. de beeldvorming of een vraag te stellen.</text:p>
                  <text:p text:style-name="table_al"/>
                  <text:p text:style-name="table_al">Lid 3: Bij een oordeelsvormende raadssessie kunnen inwoners of organisaties uit Best gezamenlijk gedurende maximaal 30 minuten het woord voeren over de geagendeerde onderwerpen. De spreker krijgt maximaal 5 minuten het woord. De voorzitter verdeelt de spreektijd evenredig over de sprekers als er meer dan zes sprekers zijn. De voorzitter kan tevens in bijzondere gevallen afwijken van de maximale lengte van de spreektijd. </text:p>
                </table:table-cell>
                <table:table-cell table:style-name="cell_frame_all" table:number-rows-spanned="1" table:number-columns-spanned="1">
                  <text:p text:style-name="table_al">Artikel 4.6 – Spreekrecht. </text:p>
                  <text:p text:style-name="table_al">Lid 2: Bij een beeldvormende raadscessie kunnen inwoners <text:span text:style-name="nadrukvet">of belanghebbenden</text:span> gezamenlijk gedurende maximaal dertig minuten het woord voeren over de geagendeerde onderwerpen. De spreker krijgt maximaal vijf minuten het woord. De voorzitter verdeelt de spreektijd evenredig over de sprekers als er meer dan zes sprekers zijn. De voorzitter kan tevens in bijzondere gevallen afwijken van de maximale lengte van de spreektijd. Insprekers kunnen daarnaast aan het einde van de beeldvormende sessie kort het woord krijgen om een laatste opmerking mee te geven n.a.v. de beeldvorming of een vraag te stellen.</text:p>
                  <text:p text:style-name="table_al"/>
                  <text:p text:style-name="table_al">Lid 3: Bij een oordeelsvormende raadssessie kunnen inwoners <text:span text:style-name="nadrukvet">of belanghebbenden</text:span> gezamenlijk gedurende maximaal 30 minuten het woord voeren over geagendeerde onderwerpen. De spreker krijgt maximaal 5 minuten het woord. De voorzitter verdeelt de spreektijd evenredig over de sprekers als er meer dan zes sprekers zijn. De voorzitter kan tevens in bijzondere gevallen afwijken van de maximale lengte van de spreektijd. <text:span text:style-name="nadrukvet">Het is niet toegestaan presentaties te houden tijdens het inspreken gedurende oordeelsvormende raadssessies.</text:span></text:p>
                </table:table-cell>
                <table:table-cell table:style-name="cell_frame_all" table:number-rows-spanned="1" table:number-columns-spanned="1">
                  <text:p text:style-name="table_al">Lid 2: Inwoners of organisaties uit Best is gewijzigd in “inwoners of belanghebbenden”. Mensen met belangen in Best zijn anders niet in de gelegenheid in te spreken als er besluiten over hun eigendommen worden genomen. </text:p>
                  <text:p text:style-name="table_al"/>
                  <text:p text:style-name="table_al">In lid 3 is “inwoners of organisaties uit Best gewijzigd in “inwoners en belanghebbenden”. Daarnaast is aan lid 3 is toegevoegd dat insprekers tijdens een oordeelsvormende vergadering geen presentaties mogen houden. </text:p>
                  <text:p text:style-name="table_al">Aan de toelichting van artikel 4.6 is toegevoegd: Presentaties, welke tijdens een beeldvormende vergadering zijn gehouden, kunnen vooraf gemaild worden aan de griffie en deze worden dan toegevoegd aan de stukken op het raadsinformatiesysteem.</text:p>
                </table:table-cell>
              </table:table-row>
              <table:table-row table:style-name="row">
                <table:table-cell table:style-name="cell_frame_all" table:number-rows-spanned="1" table:number-columns-spanned="1">
                  <text:p text:style-name="table_al">Artikel 5.2 – Inwerkingtreding.</text:p>
                  <text:p text:style-name="table_al">Lid 1: Dit reglement treedt in werking op 1 januari 2023.</text:p>
                  <text:p text:style-name="table_al">Lid 2: Met de inwerkingtreding van dit reglement vervalt het Reglement van de gemeenteraad Best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94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IN23-01145</meta:user-defined>
    <meta:user-defined meta:name="DCTERMS.alternative">Reglement van Orde 2023</meta:user-defined>
    <dc:language>nl</dc:language>
    <meta:user-defined meta:name="OVERHEIDop.locatietype/OVERHEIDop.gebiedsmarkering">Gemeente</meta:user-defined>
    <meta:user-defined meta:name="DC.title">Reglement van Orde 2023</meta:user-defined>
    <meta:user-defined meta:name="DCTERMS.W3CDTF/DCTERMS.available">2023-05-25</meta:user-defined>
    <meta:user-defined meta:name="DCTERMS.W3CDTF/OVERHEIDop.jaargang">2023</meta:user-defined>
    <meta:user-defined meta:name="OVERHEIDop.publicationIssue">229432</meta:user-defined>
    <meta:user-defined meta:name="OVERHEIDop.betreftRegeling">CVDR687046_2</meta:user-defined>
    <meta:user-defined meta:name="xs:date/OVERHEIDop.startdatum">2023-05-26</meta:user-defined>
    <meta:user-defined meta:name="OVERHEIDop.GmbID/DC.identifier">gmb-2023-229432</meta:user-defined>
    <meta:user-defined meta:name="OVERHEIDop.versieInformatie"/>
  </office:meta>
</office:document-meta>
</file>