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5-2023 hebben wij een vergunning verleend voor het houden van een evenement (Koningsschieten en Fruhshoppen op 10 en 11 juni 2023) op het adres Blokstegenweg 1c 7495TK Ambt Delden. Deze vergunning staat ingeschreven onder zaaknummer 00004826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943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3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3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482672</meta:user-defined>
    <meta:user-defined meta:name="DCTERMS.abstract">het houden van een evenement (Koningsschieten en Fruhshoppen op 10 en 11 juni 2023)</meta:user-defined>
    <dc:language>nl</dc:language>
    <meta:user-defined meta:name="OVERHEIDop.locatietype/OVERHEIDop.gebiedsmarkering">Punt</meta:user-defined>
    <meta:user-defined meta:name="DC.title">Op 23-05-2023 hebben wij een vergunning verleend voor het houden van een evenement (Koningsschieten en Fruhshoppen op 10 en 11 juni 2023) op het adres Blokstegenweg 1c 7495TK Ambt Delden. Deze vergunning staat ingeschreven onder zaaknummer 0000482672.</meta:user-defined>
    <meta:user-defined meta:name="DCTERMS.W3CDTF/DCTERMS.available">2023-05-25</meta:user-defined>
    <meta:user-defined meta:name="DCTERMS.W3CDTF/OVERHEIDop.jaargang">2023</meta:user-defined>
    <meta:user-defined meta:name="OVERHEIDop.publicationIssue">229431</meta:user-defined>
    <meta:user-defined meta:name="OVERHEIDop.GmbID/DC.identifier">gmb-2023-229431</meta:user-defined>
    <meta:user-defined meta:name="OVERHEIDop.versieInformatie"/>
  </office:meta>
</office:document-meta>
</file>