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1-2023, <text:span text:style-name="nadrukvet">Kleuter carnavalsoptocht St. Jozefschool</text:span> in Rijen op  17-02-2023 van 11.50 tot 12.25 uur. (421594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43</meta:user-defined>
    <meta:user-defined meta:name="OVERHEIDop.GmbID/DC.identifier">gmb-2023-22943</meta:user-defined>
    <meta:user-defined meta:name="OVERHEIDop.versieInformatie"/>
  </office:meta>
</office:document-meta>
</file>