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Exloërkijl-Zuid 81, het vervang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Exloërkijl-Zuid 81, 9571 AD</text:p>
            <text:p text:style-name="common-al">het vervangen en isoleren van het dak (Z2022-016389)</text:p>
            <text:p text:style-name="common-al">Datum verzending besluit: 23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942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2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2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Exloërkijl-Zuid 81, het vervangen en isoleren van het dak</meta:user-defined>
    <meta:user-defined meta:name="DCTERMS.W3CDTF/DCTERMS.available">2023-05-25</meta:user-defined>
    <meta:user-defined meta:name="DCTERMS.W3CDTF/OVERHEIDop.jaargang">2023</meta:user-defined>
    <meta:user-defined meta:name="OVERHEIDop.publicationIssue">229422</meta:user-defined>
    <meta:user-defined meta:name="OVERHEIDop.GmbID/DC.identifier">gmb-2023-229422</meta:user-defined>
    <meta:user-defined meta:name="OVERHEIDop.versieInformatie"/>
  </office:meta>
</office:document-meta>
</file>