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2 muurdoorbraken, Lt-Generaal Foulkeslaan 22, 2111W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t-Generaal Foulkeslaan 22, 2111WH Aerdenhout </text:span>
          </text:p>
            <text:p text:style-name="common-al">De gemeente ontving op 18 april 2023 een aanvraag om een omgevingsvergunning. De omgevingsvergunning is verleend. De gemeente geeft hiermee toestemming voor het maken van 2 muurdoorbraken . Deze aanvraag is volgens de reguliere procedure behandeld. Het besluit is verzonden op 23 me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4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t-Generaal Foulkeslaan 22, 2111WH Aerdenhout</meta:user-defined>
    <dc:language>nl</dc:language>
    <meta:user-defined meta:name="OVERHEIDop.locatietype/OVERHEIDop.gebiedsmarkering">Punt</meta:user-defined>
    <meta:user-defined meta:name="DC.title">Toestemming voor het maken van 2 muurdoorbraken, Lt-Generaal Foulkeslaan 22, 2111WH Aerdenhout</meta:user-defined>
    <meta:user-defined meta:name="DCTERMS.W3CDTF/DCTERMS.available">2023-05-25</meta:user-defined>
    <meta:user-defined meta:name="DCTERMS.W3CDTF/OVERHEIDop.jaargang">2023</meta:user-defined>
    <meta:user-defined meta:name="OVERHEIDop.publicationIssue">229412</meta:user-defined>
    <meta:user-defined meta:name="OVERHEIDop.GmbID/DC.identifier">gmb-2023-229412</meta:user-defined>
    <meta:user-defined meta:name="OVERHEIDop.versieInformatie"/>
  </office:meta>
</office:document-meta>
</file>