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afsluiting Groenlanden, een gedeelte van de Buitenpolder, Defensiedijk en een gedeelte van de Waaldijk in verband met werkzaamheden dijkverzwar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672662</text:p>
            <text:p text:style-name="common-al"/>
            <text:p text:style-name="common-al">
            <text:span text:style-name="nadrukvet">Onderwerp</text:span>
          </text:p>
            <text:p text:style-name="common-al">Tijdelijke afsluiting Groenlanden, een gedeelte van de Buitenpolder, Defensiedijk en een gedeelte van de Waaldijk in verband met werkzaamheden dijkverzwarin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Overwegende dat:</text:p>
            <text:p text:style-name="common-al">• zich in Lingewaard aan de noordzijde van de rivier de Waal zich de Waaldijk bevindt;</text:p>
            <text:p text:style-name="common-al">• dat de Waaldijk ter hoogte van de Sprok deel uitmaakt van het dijktraject langs de rivier de Waal tussen Wolferen (gemeente Overbetuwe) en de Sprok (gemeente Lingewaard);</text:p>
            <text:p text:style-name="common-al">• op grond van een veiligheidsanalyse is vastgesteld dat het dijktraject tussen de Sprok en de Waalbrug van Nijmegen niet voldoet aan de huidige wettelijke normen voor hoogwaterveiligheid;</text:p>
            <text:p text:style-name="common-al">• in verband hiermee de komende maanden werkzaamheden uitgevoerd moeten worden om de dijk op genoemd tracé te versterken;</text:p>
            <text:p text:style-name="common-al">• met versterking wordt beoogd dat de dijk voldoende veilig is wanneer zich in de toekomst periodes van hoog water aandienen;</text:p>
            <text:p text:style-name="common-al">• om deze werkzaamheden op een verkeersveilige en efficiënte wijze plaats te laten vinden het gewenst is verkeersmaatregelen te treffen;</text:p>
            <text:p text:style-name="common-al">• op Lingewaards grondgebied het gedeelte van de Waaldijk vanaf de grens met de gemeente Nijmegen ter hoogte van de Sprok tot net voorbij de Defensiedijk (ten westen van de Defensiedijk) moet worden afgesloten voor verkeer in verband met de werkzaamheden op dit dijkvak;</text:p>
            <text:p text:style-name="common-al">• uitgangspunt is om werkverkeer zoveel mogelijk gescheiden te houden van overig wegverkeer;</text:p>
            <text:p text:style-name="common-al">• aanvoer van materialen zoveel mogelijk over water plaatsvindt;</text:p>
            <text:p text:style-name="common-al">• hiervoor een tijdelijke laad- en losplaats wordt ingericht langs de Defensiedijk;</text:p>
            <text:p text:style-name="common-al">• door de afsluiting van de Defensiedijk, Groenlanden en een gedeelte van de Buitenpolder voor fietsers en voetgangers geen vermenging optreedt tussen deze weggebruikers en het werkverkeer;</text:p>
            <text:p text:style-name="common-al">• voor aanliggende panden voorzieningen worden getroffen zodat deze bereikbaar blijven;</text:p>
            <text:p text:style-name="common-al">• hierover afstemming plaatsvindt met bewoners/gebruikers van aanliggende panden;</text:p>
            <text:p text:style-name="common-al">• voor gemotoriseerd verkeer en voor (brom)fietsers omleidingsroutes worden ingesteld;</text:p>
            <text:p text:style-name="common-al">• volgens planning de werkzaamheden starten op 2 oktober 2023 en dit naar verwachting gaat duren tot uiterlijk 31 december 2024;</text:p>
            <text:p text:style-name="common-al">• met de tijdelijke verkeersmaatregelen wordt beoogd dat de werkzaamheden op een veilige en adequate manier uitgevoerd kunnen worden;</text:p>
            <text:p text:style-name="common-al">• bovendien wordt bijgedragen aan een veilige afwikkeling van het verkeer tijdens de uitvoering van de wegwerkzaamheden;</text:p>
            <text:p text:style-name="common-al">• de te treffen verkeersmaatregelen worden gemonitord en deze kunnen worden bijgesteld als de verkeerssituatie daar om vraagt;</text:p>
            <text:p text:style-name="common-al">• de afsluitingen zullen tijdelijk worden opgeheven als er gedurende een langere tijd niet gewerkt kan worden in verband met bijvoorbeeld flora- en faunawetgeving;</text:p>
            <text:p text:style-name="common-al">• buurtbewoners en bedrijven in de nabije omgeving zijn geïnformeerd over de uit te voeren werkzaamheden en de daarmee samenhangende verkeersmaatregelen;</text:p>
            <text:p text:style-name="common-al">• bovendien via de (digitale) media aandacht aan de werkzaamheden wordt besteed;</text:p>
            <text:p text:style-name="common-al">• in het onderhavige geval een groter belang wordt toegekend aan een veilige uitvoering van de werkzaamheden en aan een veilige afwikkeling van het verkeer, dan aan het achterwege laten van de verkeersmaatregelen op het betreffende deel van de Waaldijk, Groenlanden, de Buitenpolder en de Defensiedijk;</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Het is daarom gewenst om Groenlanden en Defensiedijk en een gedeelte van de Waaldijk en de Buitenpolder af te sluiten. </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Eigenaar van de weg gehoord</text:span>
          </text:p>
            <text:p text:style-name="common-al">Overeenkomstig artikel 23 van het Besluit administratieve bepalingen inzake het wegverkeer is de eigenaar van de weg gehoord.</text:p>
            <text:p text:style-name="common-al"/>
            <text:p text:style-name="common-al">
            <text:span text:style-name="nadrukvet">Besluit</text:span>
          </text:p>
            <text:p text:style-name="common-al">Op grond van bovenstaande overwegingen besluiten wij om vanaf maandag 2 oktober 2023 tot en met vrijdag 29 december 2024, of zoveel langer of korter dan noodzakelijk is voor uitvoering van de werkzaamheden, de volgende verkeersmaatregelen te treffen:</text:p>
            <text:p text:style-name="common-al"/>
            <text:p text:style-name="common-al">- door het plaatsen van borden C1, C15 en C16 als bedoeld in bijlage 1 van het Reglement Verkeersregels en Verkeerstekens 1990 (RVV 1990) en afzethekken de volgende wegen af te sluiten voor verkeer, met uitzondering van werkverkeer:</text:p>
            <text:p text:style-name="common-al">o Waaldijk vanaf de westzijde van de Defensiedijk richting Nijmegen;</text:p>
            <text:p text:style-name="common-al">o Groenlanden;</text:p>
            <text:p text:style-name="common-al">o de Defensiedijk;</text:p>
            <text:p text:style-name="common-al">o Buitenpolder vanaf de steenfabriek.</text:p>
            <text:p text:style-name="common-al"/>
            <text:p text:style-name="common-al">Een en ander zoals aangegeven op de bij dit besluit behorende situatietekening met nummer 104117-04A01-F.</text:p>
            <text:p text:style-name="common-al"/>
            <text:p text:style-name="common-al">Bemmel, 22 mei 2023</text:p>
            <text:p text:style-name="common-al"/>
            <text:p text:style-name="common-al">namens burgemeester en wethouders van Lingewaard,</text:p>
            <text:p text:style-name="common-al"/>
            <text:p text:style-name="common-al"/>
            <text:p text:style-name="common-al">R.R.E. Leijte, teammanag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940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0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0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Tijdelijke afsluiting wegen ivm werkzaamheden dijkverzwaring - Gedeelte van de Buitenpolder en de Waaldijk en de Defensiedijk en Groenlanden helemaalin Lingewaard</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5</meta:user-defined>
    <meta:user-defined meta:name="OVERHEIDop.verkeersbordcode">C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ijdelijke afsluiting Groenlanden, een gedeelte van de Buitenpolder, Defensiedijk en een gedeelte van de Waaldijk in verband met werkzaamheden dijkverzwaring</meta:user-defined>
    <meta:user-defined meta:name="DCTERMS.W3CDTF/DCTERMS.available">2023-06-01</meta:user-defined>
    <meta:user-defined meta:name="OVERHEIDop.externeBijlage">Bordenplan bij afsluiting ivm dijkverzwaring|exb-2023-25809</meta:user-defined>
    <meta:user-defined meta:name="DCTERMS.W3CDTF/OVERHEIDop.jaargang">2023</meta:user-defined>
    <meta:user-defined meta:name="OVERHEIDop.publicationIssue">229407</meta:user-defined>
    <meta:user-defined meta:name="OVERHEIDop.GmbID/DC.identifier">gmb-2023-229407</meta:user-defined>
    <meta:user-defined meta:name="OVERHEIDop.versieInformatie"/>
  </office:meta>
</office:document-meta>
</file>