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'Autorodeo Oudleusen' op 17 juni 2023, weiland ten oosten van Hessenweg 107 7722S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4110</text:p>
            <text:p text:style-name="common-al">
            <text:span text:style-name="nadrukvet">Ingekomen:</text:span> 13-04-2023</text:p>
            <text:p text:style-name="common-al">
            <text:span text:style-name="nadrukvet">Locatie:</text:span> Weiland ten oosten van Hessenweg 107 7722SV Dalfsen</text:p>
            <text:p text:style-name="common-al">
            <text:span text:style-name="nadrukvet">Projectomschrijving:</text:span> het organiseren van 'Autorodeo Oudleusen' op 17 juni 2023</text:p>
            <text:p text:style-name="common-al">
            <text:span text:style-name="nadrukvet">Inzage</text:span>
          </text:p>
            <text:p text:style-name="common-al">Vanaf 23-05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940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0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0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4110</meta:user-defined>
    <meta:user-defined meta:name="DCTERMS.abstract">het organiseren van 'Autorodeo Oudleusen' op 17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'Autorodeo Oudleusen' op 17 juni 2023, weiland ten oosten van Hessenweg 107 7722SV Dalfs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403</meta:user-defined>
    <meta:user-defined meta:name="OVERHEIDop.GmbID/DC.identifier">gmb-2023-229403</meta:user-defined>
    <meta:user-defined meta:name="OVERHEIDop.versieInformatie"/>
  </office:meta>
</office:document-meta>
</file>