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 januari 2023, ontheffing op of aan de weg voor het plaatsen van een container op de parkeerplaats, ter hoogte van de Kerkstraat 9 in Gilze, van 13 januari 2023 tot en met 20 januari 2023 (100363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94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940</meta:user-defined>
    <meta:user-defined meta:name="OVERHEIDop.GmbID/DC.identifier">gmb-2023-22940</meta:user-defined>
    <meta:user-defined meta:name="OVERHEIDop.versieInformatie"/>
  </office:meta>
</office:document-meta>
</file>