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, Canadasweg 15 5406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de gemeente een melding mobiel breken ontvangen.</text:p>
            <text:p text:style-name="common-al">De melding betreft locatie Canadasweg 15 5406TS Uden, en is geregistreerd onder zaaknummer <text:span text:style-name="nadrukvet">32983-2023</text:span> met omschrijving "mobiel breken van in totaal 800 ton steenachtige materialen".</text:p>
            <text:p text:style-name="common-al">De verwachte startdatum is 24 mei 2023</text:p>
            <text:p text:style-name="common-al">Periode werkzaamheden: maximaal 5 aaneengesloten werkdagen</text:p>
            <text:p text:style-name="common-al">Bronsterkte mobiele breker: 113 dB(A)</text:p>
            <text:p text:style-name="common-al">De melding is geaccepteerd op 17-05-2023</text:p>
            <text:p text:style-name="last-al">Tegen deze kennisgev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939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329832023</meta:user-defined>
    <meta:user-defined meta:name="DCTERMS.abstract">mobiel breken van in totaal 800 ton gemengd puin</meta:user-defined>
    <dc:language>nl</dc:language>
    <meta:user-defined meta:name="OVERHEIDop.locatietype/OVERHEIDop.gebiedsmarkering">Punt</meta:user-defined>
    <meta:user-defined meta:name="DC.title">Besluit mobiel breken bouw- en sloopafval, Canadasweg 15 5406TS U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91</meta:user-defined>
    <meta:user-defined meta:name="OVERHEIDop.GmbID/DC.identifier">gmb-2023-229391</meta:user-defined>
    <meta:user-defined meta:name="OVERHEIDop.versieInformatie"/>
  </office:meta>
</office:document-meta>
</file>