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kern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organiseren van een avondvierdaagse in de kern Waarde van 12 tot </text:p>
            <text:p text:style-name="common-al">16 juni 2023 van 19:00 tot 21: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938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kern in Waard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87</meta:user-defined>
    <meta:user-defined meta:name="OVERHEIDop.GmbID/DC.identifier">gmb-2023-229387</meta:user-defined>
    <meta:user-defined meta:name="OVERHEIDop.versieInformatie"/>
  </office:meta>
</office:document-meta>
</file>