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weg (sectie K 98,101,102,103,104,181,182,183,184,185 en 223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weg (sectie K 98,101,102,103,104,181,182,183,184,185 en 223) te Velden</text:span>
          </text:p>
            <text:p text:style-name="common-al">Voor het plaatsen van een hekwerk en een beveiligingsinstallatie bij een kas</text:p>
            <text:p text:style-name="common-al">Afrondingsbrief verzonden op 25 mei 2023</text:p>
            <text:p text:style-name="common-al">Kenmerk 2023-0064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3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Muldersweg (sectie K 98,101,102,103,104,181,182,183,184,185 en 223) te Vel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384</meta:user-defined>
    <meta:user-defined meta:name="OVERHEIDop.GmbID/DC.identifier">gmb-2023-229384</meta:user-defined>
    <meta:user-defined meta:name="OVERHEIDop.versieInformatie"/>
  </office:meta>
</office:document-meta>
</file>