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abrieksweg 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Fabrieksweg 1, 9161 CG: bouwen van een aanbouw, het recreatief medegebruik van de woning inclusief aanbouw en het wijzigen van het dak <text:span text:style-name="nadrukcur">05-07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938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Fabrieksweg 1 in Hollu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383</meta:user-defined>
    <meta:user-defined meta:name="OVERHEIDop.GmbID/DC.identifier">gmb-2023-229383</meta:user-defined>
    <meta:user-defined meta:name="OVERHEIDop.versieInformatie"/>
  </office:meta>
</office:document-meta>
</file>