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plein nabij 't Dorp 77, 5384 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uziek tijdens kermis Heesch '23, van 23 juni t/m 27 juni 2023 van 20.00 uur tot 01.30 uur.</text:p>
            <text:p text:style-name="common-al">Het besluit is verzonden op: 23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3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orpsplein , nabij 't Dorp 77, Heesch</meta:user-defined>
    <dc:language>nl</dc:language>
    <meta:user-defined meta:name="OVERHEIDop.locatietype/OVERHEIDop.gebiedsmarkering">Punt</meta:user-defined>
    <meta:user-defined meta:name="DC.title">Verleende evenementenvergunning Dorpsplein nabij 't Dorp 77, 5384 MB Hee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382</meta:user-defined>
    <meta:user-defined meta:name="OVERHEIDop.GmbID/DC.identifier">gmb-2023-229382</meta:user-defined>
    <meta:user-defined meta:name="OVERHEIDop.versieInformatie"/>
  </office:meta>
</office:document-meta>
</file>