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gebouw ‘Kensington’ en Planetenweg, Haarlemmermeer - het aanbrengen van een kade tussen Gebouw Kensington en de Planetenweg langs zuidzijde Kruis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en kade tussen gebouw ‘Kensington’ en de Planetenweg langs zuidzijde Kruisweg op de westhoek Gaudikade/Niemeyerstraat. Datum besluit: 22 mei 2023 Aanvrager: Hyde Park Hoofddorp B.V. Zaaknummer: 119455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5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38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8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8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547</meta:user-defined>
    <meta:user-defined meta:name="DCTERMS.abstract">Bekendmaking van Gemeente Haarlemmermeer</meta:user-defined>
    <dc:language>nl</dc:language>
    <meta:user-defined meta:name="OVERHEIDop.locatietype/OVERHEIDop.gebiedsmarkering">Punt</meta:user-defined>
    <meta:user-defined meta:name="DC.title">Vergunning verleend - tussen gebouw ‘Kensington’ en Planetenweg, Haarlemmermeer - het aanbrengen van een kade tussen Gebouw Kensington en de Planetenweg langs zuidzijde Kruisweg</meta:user-defined>
    <meta:user-defined meta:name="OVERHEIDop.datumEindeReactietermijn">2023-07-04</meta:user-defined>
    <meta:user-defined meta:name="OVERHEIDop.terinzageleggingBG">https://mozardloket.odnzkg.nl/mozard/!suite42.scherm1260?mObj=1322547</meta:user-defined>
    <meta:user-defined meta:name="DCTERMS.W3CDTF/DCTERMS.available">2023-05-25</meta:user-defined>
    <meta:user-defined meta:name="DCTERMS.W3CDTF/OVERHEIDop.jaargang">2023</meta:user-defined>
    <meta:user-defined meta:name="OVERHEIDop.publicationIssue">229381</meta:user-defined>
    <meta:user-defined meta:name="OVERHEIDop.GmbID/DC.identifier">gmb-2023-229381</meta:user-defined>
    <meta:user-defined meta:name="OVERHEIDop.versieInformatie"/>
  </office:meta>
</office:document-meta>
</file>