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Torensteelaan en Fortlaan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2022-01034 voor een omgevingsvergunning op locatie tussen Torensteelaan en Fortlaan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leg van een voetpad/fietspad bij fort Buitensl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37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ussen Torensteelaan en Fortlaan in Numansdor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73</meta:user-defined>
    <meta:user-defined meta:name="OVERHEIDop.GmbID/DC.identifier">gmb-2023-229373</meta:user-defined>
    <meta:user-defined meta:name="OVERHEIDop.versieInformatie"/>
  </office:meta>
</office:document-meta>
</file>