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uldersweg (sectie K 98,101,102,103,104,181,182,183,184,185 en 223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uldersweg (sectie K 98,101,102,103,104,181,182,183,184,185 en 223) te Velden</text:span>
          </text:p>
            <text:p text:style-name="common-al">Voor het veranderen van een glastuinbouwbedrijf met gesloten teeltcellen en zonnepanelen op het dek</text:p>
            <text:p text:style-name="common-al">Afrondingsbrief verzonden op 24 mei 2023</text:p>
            <text:p text:style-name="common-al">Kenmerk 2023-0021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936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6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6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Muldersweg (sectie K 98,101,102,103,104,181,182,183,184,185 en 223) te Vel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69</meta:user-defined>
    <meta:user-defined meta:name="OVERHEIDop.GmbID/DC.identifier">gmb-2023-229369</meta:user-defined>
    <meta:user-defined meta:name="OVERHEIDop.versieInformatie"/>
  </office:meta>
</office:document-meta>
</file>