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huisvesting voor seizoensarbeiders op locatie Rustenburgstraat 9a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3 mei 2023 besloten om de beslistermijn voor de aanvraag met zaaknummer Z23-002006 voor het realiseren van huisvesting voor seizoensarbeiders op locatie Rustenburgstraat 9a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200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936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huisvesting voor seizoensarbeiders op locatie Rustenburgstraat 9a in Zunder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67</meta:user-defined>
    <meta:user-defined meta:name="OVERHEIDop.GmbID/DC.identifier">gmb-2023-229367</meta:user-defined>
    <meta:user-defined meta:name="OVERHEIDop.versieInformatie"/>
  </office:meta>
</office:document-meta>
</file>