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Sportpark 't Loopveld - SV Rap/Aanloop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46279</text:span>
          </text:p>
            <text:p text:style-name="common-al">Gemeente Amstelveen heeft op 22 mei 2023 een aanvraag evenementenvergunning ontvangen voor Advolympics 2023 op 26 augustus 2023. De locatie is Sportpark 't Loopveld - SV Rap/Aanloop 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4627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9350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35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35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Sportpark 't Loopveld - SV Rap/Aanloop 4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350</meta:user-defined>
    <meta:user-defined meta:name="OVERHEIDop.GmbID/DC.identifier">gmb-2023-229350</meta:user-defined>
    <meta:user-defined meta:name="OVERHEIDop.versieInformatie"/>
  </office:meta>
</office:document-meta>
</file>