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05-01-2023, ontheffing op of aan de weg voor het plaatsen ven een container aan de Hoofdstraat 823 te Rijen vanaf 30 januari 2023 tot en met 17 maart 2023 (420454)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2935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35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35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935</meta:user-defined>
    <meta:user-defined meta:name="OVERHEIDop.GmbID/DC.identifier">gmb-2023-22935</meta:user-defined>
    <meta:user-defined meta:name="OVERHEIDop.versieInformatie"/>
  </office:meta>
</office:document-meta>
</file>