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6-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6-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6-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6-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ex artikel 151b van de Gemeentewet en artikel 2:76 van de Algemene plaatselijke verordening Eijsden-Margraten 2015 voor de gemeente Eijsden-Margraten.</text:p>
      <text:section text:name="regeling_id1-3-2" text:style-name="regeling">
        <text:section text:name="aanhef_id1-3-2-1" text:style-name="aanhef">
          <text:section text:name="preambule_id1-3-2-1-1" text:style-name="preambule">
            <text:p text:style-name="al">De burgemeester van Eijsden-Margraten;</text:p>
            <text:p text:style-name="al">Gezien het advies van de Politie Eenheid Limburg en de Koninklijke Marechaussee;</text:p>
            <text:p text:style-name="al">Gelet op de afstemming met, de Officier van Justitie en de Teamchef Basiseenheid Heuvelland van de Politie Eenheid Limburg van 22 mei 2023;</text:p>
            <text:p text:style-name="al">
            <text:span text:style-name="nadrukvet">Overwegende:</text:span>
          </text:p>
            <text:p text:style-name="al"/>
            <text:list text:style-name="id1-3-2-1-1-6">
              <text:list-item text:style-override="id1-3-2-1-1-6-1">
                <text:number>1.</text:number>
                <text:p text:style-name="al">Dat op zondag 28 mei 2023 de jaarlijkse herdenking van Memorial Day binnen de gemeente Eijsden-Margraten plaatsvindt;</text:p>
              </text:list-item>
              <text:list-item text:style-override="id1-3-2-1-1-6-2">
                <text:number>2.</text:number>
                <text:p text:style-name="al">Dat uit het advies van de Politie Eenheid Limburg blijkt dat er op dit moment geen sprake is van een mogelijke verstoring van de openbare orde of concrete dreiging; </text:p>
              </text:list-item>
              <text:list-item text:style-override="id1-3-2-1-1-6-3">
                <text:number>3.</text:number>
                <text:p text:style-name="al">Dat gezien de huidige situatie in de wereld, met name de Russische Invasie van Oekraïne en het Jihadisme toch de nodige aandacht en voorzichtigheid wordt gevraagd bij evenementen met grote bezoekersaantallen, zoals bij de viering van Memorial Day;</text:p>
              </text:list-item>
              <text:list-item text:style-override="id1-3-2-1-1-6-4">
                <text:number>4.</text:number>
                <text:p text:style-name="al">Dat ook vanuit het Ministerie van Justitie en Veiligheid (NCTV) is geadviseerd om extra alert te zijn op plekken/ momenten waar veel mensen bijeenkomen, zoals publieksevenementen;</text:p>
              </text:list-item>
              <text:list-item text:style-override="id1-3-2-1-1-6-5">
                <text:number>5.</text:number>
                <text:p text:style-name="al">Dat het dreigingsbeeld in Nederland aanzienlijk is, hetgeen betekent dat, een terroristische aanslag in Nederland voorstelbaar is. </text:p>
              </text:list-item>
              <text:list-item text:style-override="id1-3-2-1-1-6-6">
                <text:number>6.</text:number>
                <text:p text:style-name="al">Dat de combinatie, Amerikaans, open karakter, militairen en politie in uniform, aanwezigheid van prominenten en hoog media exposure deze herdenking tot een geschikt soft target voor o.a. Jihadisten maakt;</text:p>
              </text:list-item>
              <text:list-item text:style-override="id1-3-2-1-1-6-7">
                <text:number>7.</text:number>
                <text:p text:style-name="al">Dat er wereldwijd recent aanslagen zijn gepleegd door o.a. ISIS waarbij gebruik werd gemaakt van een mes of handvuurwapen of een voertuig om op het publiek in te rijden. Bij elk groot publieksevenement wordt daarom min of meer rekening gehouden met een mogelijke nieuwe aanslag;</text:p>
              </text:list-item>
              <text:list-item text:style-override="id1-3-2-1-1-6-8">
                <text:number>8.</text:number>
                <text:p text:style-name="al">Dat de mogelijkheid bestaat dat milieu- en klimaat activisten acties ondernemen om aandacht te vragen voor het milieu- en stikstofprobleem; </text:p>
              </text:list-item>
              <text:list-item text:style-override="id1-3-2-1-1-6-9">
                <text:number>9.</text:number>
                <text:p text:style-name="al">Dat OMG (Outlaw Motorcycle Gangs) leden aanwezig kunnen zijn vanwege het feit dat onder andere de Hells Angels een graf hebben geadopteerd; </text:p>
              </text:list-item>
              <text:list-item text:style-override="id1-3-2-1-1-6-10">
                <text:number>10.</text:number>
                <text:p text:style-name="al">Dat de mogelijkheid bestaat dat een aanslag wordt gepleegd door een verward persoon; </text:p>
              </text:list-item>
              <text:list-item text:style-override="id1-3-2-1-1-6-11">
                <text:number>11.</text:number>
                <text:p text:style-name="al">Dat de dringende maatschappelijke behoefte bestaat om hiertegen op te treden;</text:p>
              </text:list-item>
              <text:list-item text:style-override="id1-3-2-1-1-6-12">
                <text:number>12.</text:number>
                <text:p text:style-name="al">Dat de officier van Justitie in staat moet worden gesteld om in het bewuste gebied de controlebevoegdheden als bedoeld in artikel 50, 51 en 52 van de Wet wapens en munitie te doen gelasten;</text:p>
              </text:list-item>
              <text:list-item text:style-override="id1-3-2-1-1-6-13">
                <text:number>13.</text:number>
                <text:p text:style-name="al">Dat de belangen van openbare orde en veiligheid, het voorkomen van wanordelijkheden en van strafbare feiten en de bescherming van de gezondheid in het onderhavige geval zwaarder wegen dan het individuele belang van burgers (bescherming van de persoonlijke levenssfeer);</text:p>
              </text:list-item>
              <text:list-item text:style-override="id1-3-2-1-1-6-14">
                <text:number>14.</text:number>
                <text:p text:style-name="al">Dat het uitoefenen van voornoemde controlebevoegdheden in het bewuste gebied een onderdeel is van een breder handhavingsbeleid ter vergroting van de leefbaarheid en veiligheid;</text:p>
              </text:list-item>
              <text:list-item text:style-override="id1-3-2-1-1-6-15">
                <text:number>15.</text:number>
                <text:p text:style-name="al">Dat de Politie Eenheid Limburg adviseert om het gebied waar de herdenking plaatsvindt aan te merken als veiligheidsrisicogebied waardoor dit zal bijdragen aan het verhogen van de veiligheid in het algemeen en de veiligheid in het aangewezen gebied in het bijzonder;</text:p>
              </text:list-item>
              <text:list-item text:style-override="id1-3-2-1-1-6-16">
                <text:number>16.</text:number>
                <text:p text:style-name="al">Dat de verwachting bestaat dat de aanwijzing van dit gebied voor de periode zondag 28 mei 2023, 07.00 uur tot en met zondag 28 mei 2023, 18.00 uur noodzakelijk is om, via intensivering van de probleemaanpak, het risico van de dreigingsinformatie terug te kunnen dringen;</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p text:style-name="al">Gelet op het bepaalde in artikel 151b van de Gemeentewet en artikel 2:76 van de Algemene plaatselijke verordening gemeente Eijsden-Margraten 2015;</text:p>
            <text:p text:style-name="al">
            <text:span text:style-name="nadrukvet">Besluit:</text:span>
          </text:p>
            <text:list text:style-name="id1-3-2-2-1-5">
              <text:list-item text:style-override="id1-3-2-2-1-5-1">
                <text:number>1.</text:number>
                <text:p text:style-name="al">Het gebied gelegen binnen de Eijkerstraat, Gouverneur Kremersstraat, van Schaluynhofstraat, Schinkepoort, het Amerikaplein, de Pastoor Brouwersstraat, de Rijksweg en verder de Amerikaanse Begraafplaats gelegen in het gebied Rijksweg, Heerestraat, Broenshemweg en de Dobbelsteijnstraat te Margraten aan te wijzen als veiligheidsrisicogebied als bedoeld in artikel 2:76 van de Algemene plaatselijke verordening gemeente Eijsden-Margraten 2015 in de periode van zondag 28 mei 2023, 07.00 uur tot en met zondag 28 mei 2023, 18.00 uur;</text:p>
              </text:list-item>
              <text:list-item text:style-override="id1-3-2-2-1-5-2">
                <text:number>2.</text:number>
                <text:p text:style-name="al">Dat dit besluit op 25 mei 2023 wordt gepubliceerd in het elektronisch gemeenteblad op www.eijsden-margraten.nl en in werking treedt op zondag 28 mei 2023, 07.00 uur tot en met zondag 28 mei 2023, 18.00 uur.</text:p>
              </text:list-item>
            </text:list>
            <text:p text:style-name="al">Aldus vastgesteld op 22 mei 2023.</text:p>
            <text:p text:style-name="al"/>
          </text:section>
        </text:section>
        <text:section text:name="regeling-sluiting_id1-3-2-3" text:style-name="regeling-sluiting">
          <text:section text:name="slotformulering_id1-3-2-3-1" text:style-name="slotformulering">
            <text:p text:style-name="al">De burgemeester van Eijsden-Margraten, </text:p>
            <text:p text:style-name="al"> Mr. A.P. Krijnen</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29347</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347</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347</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xml/MC-DRP-OverigeBvAS-Web-CB.xml</meta:user-defined>
    <meta:user-defined meta:name="OVERHEID.Gemeente/DC.creator">Eijsden-Margraten</meta:user-defined>
    <meta:user-defined meta:name="OVERHEID.Informatietype/DC.type">officiële publicatie</meta:user-defined>
    <meta:user-defined meta:name="OVERHEIDop.Rubriek/DC.type">ander besluit van algemene strekking</meta:user-defined>
    <meta:user-defined meta:name="OVERHEID.Gemeente/DCTERMS.publisher">Eijsden-Margraten</meta:user-defined>
    <meta:user-defined meta:name="OVERHEID.Gemeente/OVERHEID.authority">Eijsden-Margraten</meta:user-defined>
    <meta:user-defined meta:name="OVERHEID.TaxonomieBeleidsagendaDecentraal/OVERHEID.category">Openbare orde en veiligheid | Organisatie en beleid</meta:user-defined>
    <meta:user-defined meta:name="DC.source">Algemene plaatselijke Verordening Eijsden-Margraten]|[https://Overheid.nl</meta:user-defined>
    <meta:user-defined meta:name="DCTERMS.abstract">Aanwijzingsbesluit</meta:user-defined>
    <meta:user-defined meta:name="DCTERMS.alternative">Aanwijzingsbesluit ex artikel 2:76 van de APV en art 151b Gemeentewet</meta:user-defined>
    <dc:language>nl</dc:language>
    <meta:user-defined meta:name="OVERHEIDop.locatietype/OVERHEIDop.gebiedsmarkering">Vlak</meta:user-defined>
    <meta:user-defined meta:name="DC.title">Aanwijzingsbesluit ex artikel 151b van de Gemeentewet en artikel 2:76 van de Algemene plaatselijke verordening Eijsden-Margraten 2015 voor de gemeente Eijsden-Margraten.</meta:user-defined>
    <meta:user-defined meta:name="DCTERMS.W3CDTF/DCTERMS.available">2023-05-25</meta:user-defined>
    <meta:user-defined meta:name="DCTERMS.W3CDTF/OVERHEIDop.jaargang">2023</meta:user-defined>
    <meta:user-defined meta:name="OVERHEIDop.publicationIssue">229347</meta:user-defined>
    <meta:user-defined meta:name="OVERHEIDop.GmbID/DC.identifier">gmb-2023-229347</meta:user-defined>
    <meta:user-defined meta:name="OVERHEIDop.versieInformatie"/>
  </office:meta>
</office:document-meta>
</file>