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panden (gemeentelijke monumenten), Roggenstraat 2 t/m 12 en Nieuwstraat 52A t/m 52S (m.u.v. Nieuwstraat 52I, J, O en Q) Zwolle (bij aanvraag gepubliceerd als: Roggenstraat 2-12 en Nieuwstraat 52) [Zaaknummer 0193ESUITE26529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52982022</text:p>
            <text:p text:style-name="common-al">
            <text:span text:style-name="nadrukvet">Verzenddatum besluit:</text:span> 23-05-2023</text:p>
            <text:p text:style-name="common-al">
            <text:span text:style-name="nadrukvet">Locatie:</text:span> Roggenstraat 2 t/m 12 en Nieuwstraat 52A t/m 52S (m.u.v. Nieuwstraat 52I, J, O en Q) Zwolle (bij aanvraag gepubliceerd als: Roggenstraat 2-12 en Nieuwstraat 52)</text:p>
            <text:p text:style-name="common-al">
            <text:span text:style-name="nadrukvet">Projectomschrijving:</text:span> het verbouwen van de panden (gemeentelijke monument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34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4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4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52982022</meta:user-defined>
    <meta:user-defined meta:name="DCTERMS.abstract">het verbouwen van de panden (gemeentelijke monu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erbouwen panden (gemeentelijke monumenten), Roggenstraat 2 t/m 12 en Nieuwstraat 52A t/m 52S (m.u.v. Nieuwstraat 52I, J, O en Q) Zwolle (bij aanvraag gepubliceerd als: Roggenstraat 2-12 en Nieuwstraat 52) [Zaaknummer 0193ESUITE2652982022]</meta:user-defined>
    <meta:user-defined meta:name="DCTERMS.W3CDTF/DCTERMS.available">2023-05-25</meta:user-defined>
    <meta:user-defined meta:name="DCTERMS.W3CDTF/OVERHEIDop.jaargang">2023</meta:user-defined>
    <meta:user-defined meta:name="OVERHEIDop.publicationIssue">229343</meta:user-defined>
    <meta:user-defined meta:name="OVERHEIDop.GmbID/DC.identifier">gmb-2023-229343</meta:user-defined>
    <meta:user-defined meta:name="OVERHEIDop.versieInformatie"/>
  </office:meta>
</office:document-meta>
</file>