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ouwen van de woning, Binnensingel 86 7411PP Deventer, [DVT00E11817] Deventer E 11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529</text:p>
            <text:p text:style-name="common-al">
            <text:span text:style-name="nadrukvet">Verzenddatum besluit:</text:span> 23-05-2023</text:p>
            <text:p text:style-name="common-al">
            <text:span text:style-name="nadrukvet">Locatie:</text:span> Binnensingel 86 7411PP Deventer, [DVT00E11817] Deventer E 11817</text:p>
            <text:p text:style-name="common-al">
            <text:span text:style-name="nadrukvet">Projectomschrijving:</text:span> het uitbouw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934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4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4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4529</meta:user-defined>
    <meta:user-defined meta:name="DCTERMS.abstract">het uitbouw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uitbouwen van de woning, Binnensingel 86 7411PP Deventer, [DVT00E11817] Deventer E 11817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340</meta:user-defined>
    <meta:user-defined meta:name="OVERHEIDop.GmbID/DC.identifier">gmb-2023-229340</meta:user-defined>
    <meta:user-defined meta:name="OVERHEIDop.versieInformatie"/>
  </office:meta>
</office:document-meta>
</file>