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 te Wilhelminadorp - Besluit op aanvraag alcoholwetvergunning voor alcoholwetvergunning dorpshuis Wilhelminador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 mei 2023 een alcoholwetvergunning heeft verleend voor alcoholwetvergunning dorpshuis Wilhelminadorp op de locatie Brugstraat 4 te Wilhelminadorp. Het besluit is geregistreerd onder nummer ALC_V-2022-651 / Z22.134488.</text:p>
            <text:p text:style-name="common-al">
            <text:span text:style-name="nadrukvet">Procedure</text:span>
          </text:p>
            <text:p text:style-name="last-al">Tegen een verleende vergunning kunnen belanghebbenden met ingang van 24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33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3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3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rugstraat 4 te Wilhelminadorp - Besluit op aanvraag alcoholwetvergunning voor alcoholwetvergunning dorpshuis Wilhelminadorp</meta:user-defined>
    <dc:language>nl</dc:language>
    <meta:user-defined meta:name="OVERHEIDop.locatietype/OVERHEIDop.gebiedsmarkering">Adres</meta:user-defined>
    <meta:user-defined meta:name="DC.title">Brugstraat 4 te Wilhelminadorp - Besluit op aanvraag alcoholwetvergunning voor alcoholwetvergunning dorpshuis Wilhelminadorp</meta:user-defined>
    <meta:user-defined meta:name="DCTERMS.W3CDTF/DCTERMS.available">2023-05-25</meta:user-defined>
    <meta:user-defined meta:name="DCTERMS.W3CDTF/OVERHEIDop.jaargang">2023</meta:user-defined>
    <meta:user-defined meta:name="OVERHEIDop.publicationIssue">229339</meta:user-defined>
    <meta:user-defined meta:name="OVERHEIDop.GmbID/DC.identifier">gmb-2023-229339</meta:user-defined>
    <meta:user-defined meta:name="OVERHEIDop.versieInformatie"/>
  </office:meta>
</office:document-meta>
</file>